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96cm" fo:margin-left="0.185cm" fo:margin-top="0cm" fo:margin-bottom="0cm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5.013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6.498cm"/>
    </style:style>
    <style:style style:name="Tabella1.E" style:family="table-column">
      <style:table-column-properties style:column-width="2.882cm"/>
    </style:style>
    <style:style style:name="Tabella1.1" style:family="table-row">
      <style:table-row-properties style:min-row-height="3.21cm" fo:keep-together="auto"/>
    </style:style>
    <style:style style:name="Tabella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08cm" fo:keep-together="auto"/>
    </style:style>
    <style:style style:name="Tabella1.3" style:family="table-row">
      <style:table-row-properties style:min-row-height="1.138cm" fo:keep-together="auto"/>
    </style:style>
    <style:style style:name="Tabella1.A6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.7" style:family="table-row">
      <style:table-row-properties style:min-row-height="5.831cm" fo:keep-together="auto"/>
    </style:style>
    <style:style style:name="Tabella1.8" style:family="table-row">
      <style:table-row-properties style:min-row-height="4.242cm" fo:keep-together="auto"/>
    </style:style>
    <style:style style:name="Tabella1.9" style:family="table-row">
      <style:table-row-properties style:min-row-height="3.722cm" fo:keep-together="auto"/>
    </style:style>
    <style:style style:name="Tabella1.A9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10" style:family="table-row">
      <style:table-row-properties style:min-row-height="1.349cm" fo:keep-together="auto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top="0.011cm" fo:margin-bottom="0cm" loext:contextual-spacing="false"/>
      <style:text-properties style:font-name="Times New Roman" fo:font-size="13.5pt" style:font-size-asian="13.5pt"/>
    </style:style>
    <style:style style:name="P3" style:family="paragraph" style:parent-style-name="Table_20_Paragraph">
      <style:paragraph-properties fo:margin-left="0.002cm" fo:margin-right="0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002cm" fo:margin-right="0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12cm" fo:margin-bottom="0cm" loext:contextual-spacing="false"/>
      <style:text-properties style:font-name="Times New Roman" fo:font-size="11.5pt" style:font-size-asian="11.5pt"/>
    </style:style>
    <style:style style:name="P6" style:family="paragraph" style:parent-style-name="Table_20_Paragraph">
      <style:paragraph-properties fo:margin-top="0.012cm" fo:margin-bottom="0cm" loext:contextual-spacing="false"/>
      <style:text-properties style:font-name="Times New Roman" fo:font-size="14.5pt" style:font-size-asian="14.5pt"/>
    </style:style>
    <style:style style:name="P7" style:family="paragraph" style:parent-style-name="Table_20_Paragraph">
      <style:paragraph-properties fo:margin-top="0.004cm" fo:margin-bottom="0cm" loext:contextual-spacing="false"/>
      <style:text-properties style:font-name="Times New Roman" fo:font-size="11.5pt" style:font-size-asian="11.5pt"/>
    </style:style>
    <style:style style:name="P8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>
          <style:tab-stop style:position="3.02cm"/>
          <style:tab-stop style:position="4.68cm"/>
          <style:tab-stop style:position="6.638cm"/>
          <style:tab-stop style:position="10.201cm"/>
        </style:tab-stops>
      </style:paragraph-properties>
    </style:style>
    <style:style style:name="P9" style:family="paragraph" style:parent-style-name="Table_20_Paragraph">
      <style:paragraph-properties fo:margin-left="0.123cm" fo:margin-right="0cm" fo:margin-top="0.0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23cm" fo:margin-right="0cm" fo:text-indent="0cm" style:auto-text-indent="false"/>
    </style:style>
    <style:style style:name="P11" style:family="paragraph" style:parent-style-name="Table_20_Paragraph">
      <style:paragraph-properties fo:margin-left="0.123cm" fo:margin-right="0cm" fo:margin-top="0.356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23cm" fo:margin-right="0cm" fo:margin-top="0.35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23cm" fo:margin-right="0cm" fo:margin-top="0.355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115cm" fo:margin-right="0cm" fo:margin-top="0.0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15cm" fo:margin-right="0cm" fo:line-height="0.515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115cm" fo:margin-right="0cm" fo:line-height="0.504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15cm" fo:margin-right="0cm" fo:text-indent="0cm" style:auto-text-indent="false"/>
      <style:text-properties fo:font-size="12pt" fo:letter-spacing="-0.002cm" style:font-size-asian="12pt"/>
    </style:style>
    <style:style style:name="P18" style:family="paragraph" style:parent-style-name="Table_20_Paragraph">
      <style:paragraph-properties fo:margin-left="0.115cm" fo:margin-right="0cm" fo:margin-top="0.355cm" fo:margin-bottom="0cm" loext:contextual-spacing="false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top="0.019cm" fo:margin-bottom="0cm" loext:contextual-spacing="false"/>
      <style:text-properties style:font-name="Times New Roman" fo:font-size="13.5pt" style:font-size-asian="13.5pt"/>
    </style:style>
    <style:style style:name="P20" style:family="paragraph" style:parent-style-name="Table_20_Paragraph">
      <style:paragraph-properties fo:margin-left="0.75cm" fo:margin-right="0cm" fo:margin-top="0.0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75cm" fo:margin-right="0cm" fo:margin-top="0.08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23" style:family="paragraph" style:parent-style-name="Table_20_Paragraph">
      <style:paragraph-properties fo:margin-left="0.75cm" fo:margin-right="0.247cm" fo:margin-top="0.09cm" fo:margin-bottom="0cm" loext:contextual-spacing="false" fo:line-height="113%" fo:text-indent="0cm" style:auto-text-indent="false">
        <style:tab-stops>
          <style:tab-stop style:position="1.438cm"/>
        </style:tab-stops>
      </style:paragraph-properties>
    </style:style>
    <style:style style:name="P24" style:family="paragraph" style:parent-style-name="Table_20_Paragraph">
      <style:paragraph-properties fo:margin-top="0.016cm" fo:margin-bottom="0cm" loext:contextual-spacing="false"/>
      <style:text-properties style:font-name="Times New Roman" fo:font-size="11pt" style:font-size-asian="11pt"/>
    </style:style>
    <style:style style:name="P25" style:family="paragraph" style:parent-style-name="Table_20_Paragraph">
      <style:paragraph-properties fo:margin-left="0.115cm" fo:margin-right="0.109cm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115cm" fo:margin-right="0.109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115cm" fo:margin-right="0.109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able_20_Paragraph">
      <style:paragraph-properties fo:margin-top="0.014cm" fo:margin-bottom="0cm" loext:contextual-spacing="false"/>
      <style:text-properties style:font-name="Times New Roman" fo:font-size="11.5pt" style:font-size-asian="11.5pt"/>
    </style:style>
    <style:style style:name="P29" style:family="paragraph" style:parent-style-name="Table_20_Paragraph">
      <style:paragraph-properties fo:margin-top="0.014cm" fo:margin-bottom="0cm" loext:contextual-spacing="false"/>
      <style:text-properties style:font-name="Times New Roman" fo:font-size="11pt" style:font-size-asian="11pt"/>
    </style:style>
    <style:style style:name="P30" style:family="paragraph" style:parent-style-name="Table_20_Paragraph">
      <style:paragraph-properties fo:margin-left="0.115cm" fo:margin-right="0.122cm" fo:line-height="100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123cm" fo:margin-right="1.498cm" fo:margin-top="0.09cm" fo:margin-bottom="0cm" loext:contextual-spacing="false" fo:line-height="100%" fo:text-indent="0cm" style:auto-text-indent="false"/>
    </style:style>
    <style:style style:name="P32" style:family="paragraph" style:parent-style-name="Standard">
      <style:text-properties style:font-name="Calibri2" fo:font-size="12pt" officeooo:paragraph-rsid="000176ac" style:font-size-asian="12pt" style:font-size-complex="12pt"/>
    </style:style>
    <style:style style:name="P33" style:family="paragraph" style:parent-style-name="Table_20_Paragraph">
      <style:paragraph-properties fo:margin-left="0.115cm" fo:margin-right="0.116cm" fo:line-height="100%" fo:text-align="justify" style:justify-single-word="false" fo:text-indent="0cm" style:auto-text-indent="false"/>
      <style:text-properties officeooo:paragraph-rsid="000176ac"/>
    </style:style>
    <style:style style:name="P34" style:family="paragraph" style:parent-style-name="Table_20_Paragraph">
      <style:paragraph-properties fo:margin-left="0.115cm" fo:margin-right="0.116cm" fo:line-height="100%" fo:text-align="justify" style:justify-single-word="false" fo:text-indent="0cm" style:auto-text-indent="false"/>
      <style:text-properties style:font-name="Calibri2" fo:font-size="12pt" officeooo:paragraph-rsid="000176ac" style:font-size-asian="12pt" style:font-size-complex="12pt"/>
    </style:style>
    <style:style style:name="P35" style:family="paragraph" style:parent-style-name="Title" style:master-page-name="Standard">
      <style:paragraph-properties style:page-number="auto"/>
      <style:text-properties fo:font-size="4.5pt" style:font-size-asian="4.5pt"/>
    </style:style>
    <style:style style:name="P36" style:family="paragraph" style:parent-style-name="Table_20_Paragraph">
      <style:paragraph-properties fo:margin-left="0cm" fo:margin-right="0.116cm" fo:line-height="100%" fo:text-align="justify" style:justify-single-word="false" fo:text-indent="0cm" style:auto-text-indent="false"/>
      <style:text-properties fo:font-size="12pt" fo:letter-spacing="0.002cm" officeooo:paragraph-rsid="000176ac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6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19cm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19cm" style:font-size-asian="12pt"/>
    </style:style>
    <style:style style:name="T6" style:family="text">
      <style:text-properties fo:font-size="12pt" fo:letter-spacing="-0.018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0b71e" style:font-size-asian="12pt" style:font-weight-asian="bold"/>
    </style:style>
    <style:style style:name="T10" style:family="text">
      <style:text-properties fo:font-size="12pt" fo:font-weight="bold" officeooo:rsid="000502bf" style:font-size-asian="12pt" style:font-weight-asian="bold"/>
    </style:style>
    <style:style style:name="T11" style:family="text">
      <style:text-properties fo:font-size="12pt" fo:font-weight="bold" officeooo:rsid="00060d3d" style:font-size-asian="12pt" style:font-weight-asian="bold"/>
    </style:style>
    <style:style style:name="T12" style:family="text">
      <style:text-properties fo:font-size="12pt" fo:font-weight="bold" officeooo:rsid="0007b3f9" style:font-size-asian="12pt" style:font-weight-asian="bold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0.18cm" fo:font-weight="bold" style:font-size-asian="12pt" style:font-weight-asian="bold"/>
    </style:style>
    <style:style style:name="T16" style:family="text">
      <style:text-properties fo:font-size="12pt" fo:letter-spacing="0.097cm" fo:font-weight="bold" style:font-size-asian="12pt" style:font-weight-asian="bold"/>
    </style:style>
    <style:style style:name="T17" style:family="text">
      <style:text-properties fo:font-size="12pt" fo:letter-spacing="0.097cm" fo:font-weight="bold" officeooo:rsid="000502bf" style:font-size-asian="12pt" style:font-weight-asian="bold"/>
    </style:style>
    <style:style style:name="T18" style:family="text">
      <style:text-properties fo:font-size="12pt" fo:letter-spacing="0.097cm" fo:font-weight="bold" officeooo:rsid="0007b3f9" style:font-size-asian="12pt" style:font-weight-asian="bold"/>
    </style:style>
    <style:style style:name="T19" style:family="text">
      <style:text-properties fo:font-size="12pt" fo:letter-spacing="-0.009cm" fo:font-weight="bold" style:font-size-asian="12pt" style:font-weight-asian="bold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09cm" fo:font-style="italic" style:font-size-asian="12pt" style:font-style-asian="italic"/>
    </style:style>
    <style:style style:name="T22" style:family="text">
      <style:text-properties fo:font-size="12pt" fo:letter-spacing="0.002cm" fo:font-weight="bold" style:font-size-asian="12pt" style:font-weight-asian="bold"/>
    </style:style>
    <style:style style:name="T23" style:family="text">
      <style:text-properties fo:font-size="12pt" fo:letter-spacing="0.002cm" fo:font-weight="bold" officeooo:rsid="00014eaa" style:font-size-asian="12pt" style:font-weight-asian="bold"/>
    </style:style>
    <style:style style:name="T24" style:family="text">
      <style:text-properties fo:font-size="12pt" fo:letter-spacing="0.002cm" fo:font-weight="bold" officeooo:rsid="000502bf" style:font-size-asian="12pt" style:font-weight-asian="bold"/>
    </style:style>
    <style:style style:name="T25" style:family="text">
      <style:text-properties fo:font-size="12pt" fo:letter-spacing="0.002cm" fo:font-weight="bold" officeooo:rsid="00060d3d" style:font-size-asian="12pt" style:font-weight-asian="bold"/>
    </style:style>
    <style:style style:name="T26" style:family="text">
      <style:text-properties fo:font-size="12pt" fo:letter-spacing="0.002cm" fo:font-weight="bold" officeooo:rsid="0007b3f9" style:font-size-asian="12pt" style:font-weight-asian="bold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002cm" fo:font-style="italic" style:font-size-asian="12pt" style:font-style-asian="italic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0176ac" style:font-size-asian="12pt"/>
    </style:style>
    <style:style style:name="T31" style:family="text">
      <style:text-properties fo:font-size="12pt" officeooo:rsid="00060d3d" style:font-size-asian="12pt"/>
    </style:style>
    <style:style style:name="T32" style:family="text">
      <style:text-properties fo:font-size="12pt" fo:letter-spacing="-0.012cm" style:font-size-asian="12pt"/>
    </style:style>
    <style:style style:name="T33" style:family="text">
      <style:text-properties fo:font-size="12pt" fo:letter-spacing="-0.012cm" fo:font-style="italic" style:font-size-asian="12pt" style:font-style-asian="italic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05cm" fo:font-style="italic" style:font-size-asian="12pt" style:font-style-asian="italic"/>
    </style:style>
    <style:style style:name="T36" style:family="text">
      <style:text-properties fo:font-size="12pt" fo:letter-spacing="-0.014cm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fo:font-style="italic" style:font-size-asian="12pt" style:font-style-asian="italic"/>
    </style:style>
    <style:style style:name="T39" style:family="text">
      <style:text-properties fo:font-size="12pt" fo:letter-spacing="0.099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font-size="12pt" fo:letter-spacing="-0.002cm" fo:font-style="italic" style:font-size-asian="12pt" style:font-style-asian="italic"/>
    </style:style>
    <style:style style:name="T42" style:family="text">
      <style:text-properties fo:font-size="12pt" fo:letter-spacing="0.093cm" style:font-size-asian="12pt"/>
    </style:style>
    <style:style style:name="T43" style:family="text">
      <style:text-properties fo:font-size="12pt" fo:letter-spacing="0.011cm" fo:font-style="italic" style:font-size-asian="12pt" style:font-style-asian="italic"/>
    </style:style>
    <style:style style:name="T44" style:family="text">
      <style:text-properties fo:font-size="12pt" fo:letter-spacing="-0.004cm" fo:font-style="italic" style:font-size-asian="12pt" style:font-style-asian="italic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92cm" style:font-size-asian="12pt"/>
    </style:style>
    <style:style style:name="T47" style:family="text">
      <style:text-properties fo:font-size="12pt" fo:letter-spacing="0.009cm" fo:font-style="italic" style:font-size-asian="12pt" style:font-style-asian="italic"/>
    </style:style>
    <style:style style:name="T48" style:family="text">
      <style:text-properties fo:font-size="12pt" fo:letter-spacing="0.012cm" fo:font-style="italic" style:font-size-asian="12pt" style:font-style-asian="italic"/>
    </style:style>
    <style:style style:name="T49" style:family="text">
      <style:text-properties fo:font-size="12pt" fo:letter-spacing="0.007cm" fo:font-style="italic" style:font-size-asian="12pt" style:font-style-asian="italic"/>
    </style:style>
    <style:style style:name="T50" style:family="text">
      <style:text-properties fo:font-size="12pt" fo:letter-spacing="-0.09cm" fo:font-style="italic" style:font-size-asian="12pt" style:font-style-asian="italic"/>
    </style:style>
    <style:style style:name="T51" style:family="text">
      <style:text-properties fo:font-size="12pt" fo:letter-spacing="-0.09cm" style:font-size-asian="12pt"/>
    </style:style>
    <style:style style:name="T52" style:family="text">
      <style:text-properties fo:font-size="12pt" fo:letter-spacing="0.064cm" style:font-size-asian="12pt"/>
    </style:style>
    <style:style style:name="T53" style:family="text">
      <style:text-properties fo:font-size="12pt" fo:letter-spacing="-0.016cm" style:font-size-asian="12pt"/>
    </style:style>
    <style:style style:name="T54" style:family="text">
      <style:text-properties fo:font-size="12pt" fo:letter-spacing="-0.025cm" style:font-size-asian="12pt"/>
    </style:style>
    <style:style style:name="T55" style:family="text">
      <style:text-properties fo:font-size="12pt" fo:letter-spacing="0.071cm" style:font-size-asian="12pt"/>
    </style:style>
    <style:style style:name="T56" style:family="text">
      <style:text-properties style:font-name="Calibri2" fo:font-size="12pt" fo:letter-spacing="0.002cm" officeooo:rsid="000176ac" style:font-size-asian="12pt" style:font-size-complex="12pt"/>
    </style:style>
    <style:style style:name="T57" style:family="text">
      <style:text-properties style:font-name="Calibri2" fo:font-size="12pt" fo:letter-spacing="0.002cm" style:letter-kerning="true" style:font-size-asian="12pt" style:font-name-complex="Calibri2" style:font-size-complex="12pt" style:font-weight-complex="bold"/>
    </style:style>
    <style:style style:name="T58" style:family="text">
      <style:text-properties style:letter-kerning="true" style:font-name-complex="Calibri2" style:font-weight-complex="bold"/>
    </style:style>
    <style:style style:name="T59" style:family="text">
      <style:text-properties officeooo:rsid="000176ac" style:letter-kerning="true" style:font-name-complex="Calibri2" style:font-weight-complex="bold"/>
    </style:style>
    <style:style style:name="T60" style:family="text">
      <style:text-properties fo:letter-spacing="0.002cm" style:letter-kerning="true" style:font-name-complex="Calibri2" style:font-weight-complex="bold"/>
    </style:style>
    <style:style style:name="T61" style:family="text">
      <style:text-properties fo:letter-spacing="0.002cm" officeooo:rsid="000176ac" style:letter-kerning="true" style:font-name-complex="Calibri2" style:font-weight-complex="bold"/>
    </style:style>
    <style:style style:name="T62" style:family="text">
      <style:text-properties officeooo:rsid="00058323"/>
    </style:style>
    <style:style style:name="T63" style:family="text">
      <style:text-properties officeooo:rsid="00060d3d"/>
    </style:style>
    <style:style style:name="T64" style:family="text">
      <style:text-properties officeooo:rsid="0007b3f9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5" office:value-type="string">
              <text:p text:style-name="P2"/>
              <text:p text:style-name="P3"><text:span text:style-name="T1">I.I.S.</text:span><text:span text:style-name="T3"> </text:span><text:span text:style-name="T1">“ENZO</text:span><text:span text:style-name="T4"> </text:span><text:span text:style-name="T1">FERRARI”</text:span><text:span text:style-name="T6"> </text:span><text:span text:style-name="T1">BATTIPAGLIA</text:span></text:p>
              <text:p text:style-name="P5"/>
              <text:p text:style-name="P4"><text:span text:style-name="T8">Anno</text:span><text:span text:style-name="T13"> </text:span><text:span text:style-name="T8">scolastico</text:span><text:span text:style-name="T13"> </text:span><text:span text:style-name="T8">202</text:span><text:span text:style-name="T10">4</text:span><text:span text:style-name="T8">/2</text:span><text:span text:style-name="T10">5</text:span></text:p>
              <text:p text:style-name="P7"/>
              <text:p text:style-name="P8"><text:span text:style-name="T8">Programma<text:tab/>CLASSE<text:tab/></text:span><text:span text:style-name="T12">1</text:span><text:span text:style-name="T11"> </text:span><text:span text:style-name="T8">sez.</text:span><text:span text:style-name="T16"> </text:span><text:span text:style-name="T18">B</text:span><text:span text:style-name="T16"> </text:span><text:span text:style-name="T17">MAT</text:span><text:span text:style-name="T8"><text:tab/>N.</text:span><text:span text:style-name="T19"> </text:span><text:span text:style-name="T8">Allievi</text:span><text:span text:style-name="T22"> </text:span><text:span text:style-name="T24"><text:s/></text:span><text:span text:style-name="T26">18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2" office:value-type="string">
              <text:p text:style-name="P9"><text:span text:style-name="T29">Docente:</text:span><text:span text:style-name="T32"> Ida Califano</text:span></text:p>
            </table:table-cell>
            <table:covered-table-cell/>
            <table:table-cell table:style-name="Tabella1.A1" table:number-columns-spanned="3" office:value-type="string">
              <text:p text:style-name="P14"><text:span text:style-name="T29">Disciplina:</text:span><text:span text:style-name="T20"> </text:span><text:span text:style-name="T29">Scienze</text:span><text:span text:style-name="T14"> </text:span><text:span text:style-name="T29">motorie</text:span><text:span text:style-name="T20"> </text:span><text:span text:style-name="T29">e</text:span><text:span text:style-name="T34"> </text:span><text:span text:style-name="T29">sportive</text:span></text:p>
            </table:table-cell>
            <table:covered-table-cell/>
            <table:covered-table-cell/>
          </table:table-row>
          <table:table-row table:style-name="Tabella1.3">
            <table:table-cell table:style-name="Tabella1.A1" table:number-columns-spanned="4" office:value-type="string">
              <text:p text:style-name="P2"/>
              <text:p text:style-name="P10"><text:span text:style-name="T29">Numero</text:span><text:span text:style-name="T36"> </text:span><text:span text:style-name="T29">di</text:span><text:span text:style-name="T20"> </text:span><text:span text:style-name="T29">ore</text:span><text:span text:style-name="T14"> </text:span><text:span text:style-name="T29">settimanali</text:span><text:span text:style-name="T32"> </text:span><text:span text:style-name="T29">di</text:span><text:span text:style-name="T37"> </text:span><text:span text:style-name="T29">lezione</text:span></text:p>
            </table:table-cell>
            <table:covered-table-cell/>
            <table:covered-table-cell/>
            <table:covered-table-cell/>
            <table:table-cell table:style-name="Tabella1.A1" office:value-type="string">
              <text:p text:style-name="P11"><text:span text:style-name="T29">N.</text:span><text:span text:style-name="T39"> </text:span><text:span text:style-name="T29">2</text:span></text:p>
            </table:table-cell>
          </table:table-row>
          <table:table-row table:style-name="Tabella1.3">
            <table:table-cell table:style-name="Tabella1.A1" table:number-columns-spanned="3" office:value-type="string">
              <text:p text:style-name="P19"/>
              <text:p text:style-name="P10"><text:span text:style-name="T29">Numero</text:span><text:span text:style-name="T36"> </text:span><text:span text:style-name="T29">di</text:span><text:span text:style-name="T20"> </text:span><text:span text:style-name="T29">ore</text:span><text:span text:style-name="T14"> </text:span><text:span text:style-name="T29">annuali</text:span><text:span text:style-name="T40"> </text:span><text:span text:style-name="T29">previste</text:span></text:p>
            </table:table-cell>
            <table:covered-table-cell/>
            <table:covered-table-cell/>
            <table:table-cell table:style-name="Tabella1.A1" office:value-type="string">
              <text:p text:style-name="P18">curriculari</text:p>
            </table:table-cell>
            <table:table-cell table:style-name="Tabella1.A1" office:value-type="string">
              <text:p text:style-name="P12"><text:span text:style-name="T29">N.</text:span><text:span text:style-name="T42"> </text:span><text:span text:style-name="T29">66</text:span></text:p>
            </table:table-cell>
          </table:table-row>
          <table:table-row table:style-name="Tabella1.3">
            <table:table-cell table:style-name="Tabella1.A1" table:number-columns-spanned="3" office:value-type="string">
              <text:p text:style-name="P19"/>
              <text:p text:style-name="P10"><text:span text:style-name="T29">Numero</text:span><text:span text:style-name="T32"> </text:span><text:span text:style-name="T29">di</text:span><text:span text:style-name="T20"> </text:span><text:span text:style-name="T29">ore</text:span><text:span text:style-name="T34"> </text:span><text:span text:style-name="T29">annuali</text:span><text:span text:style-name="T37"> </text:span><text:span text:style-name="T29">svolte</text:span></text:p>
            </table:table-cell>
            <table:covered-table-cell/>
            <table:covered-table-cell/>
            <table:table-cell table:style-name="Tabella1.A1" office:value-type="string">
              <text:p text:style-name="P18">curriculari</text:p>
            </table:table-cell>
            <table:table-cell table:style-name="Tabella1.A1" office:value-type="string">
              <text:p text:style-name="P13">N. 6<text:span text:style-name="T64">5</text:span></text:p>
            </table:table-cell>
          </table:table-row>
          <table:table-row table:style-name="Tabella1.1">
            <table:table-cell table:style-name="Tabella1.A6" table:number-rows-spanned="3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6"/>
              <text:p text:style-name="P10"><text:span text:style-name="T29">Contenuti</text:span><text:span text:style-name="T32"> </text:span><text:span text:style-name="T29">svolti</text:span></text:p>
            </table:table-cell>
            <table:table-cell table:style-name="Tabella1.A1" table:number-columns-spanned="4" office:value-type="string">
              <text:p text:style-name="P20"><text:span text:style-name="T2">1.</text:span><text:span text:style-name="T43"> </text:span><text:span text:style-name="T2">Salute,</text:span><text:span text:style-name="T35"> </text:span><text:span text:style-name="T2">benessere,</text:span><text:span text:style-name="T35"> </text:span><text:span text:style-name="T2">sicurezza</text:span><text:span text:style-name="T44"> </text:span><text:span text:style-name="T2">e</text:span><text:span text:style-name="T35"> </text:span><text:span text:style-name="T2">prevenzione</text:span><text:span text:style-name="T44"> </text:span><text:span text:style-name="T2">a</text:span><text:span text:style-name="T38"> </text:span><text:span text:style-name="T2">scuola.</text:span></text:p>
              <text:p text:style-name="P22"/>
              <text:p text:style-name="P33"><text:span text:style-name="T29">Norme</text:span><text:span text:style-name="T27"> </text:span><text:span text:style-name="T29">di</text:span><text:span text:style-name="T27"> </text:span><text:span text:style-name="T29">comportamento.</text:span><text:span text:style-name="T27"> </text:span><text:span text:style-name="T29">Tutela</text:span><text:span text:style-name="T27"> </text:span><text:span text:style-name="T29">della</text:span><text:span text:style-name="T27"> </text:span><text:span text:style-name="T29">salute:</text:span><text:span text:style-name="T27"> </text:span><text:span text:style-name="T29">informazioni</text:span><text:span text:style-name="T27"> </text:span><text:span text:style-name="T29">sulle</text:span><text:span text:style-name="T27"> </text:span><text:span text:style-name="T29">attività</text:span><text:span text:style-name="T27"> </text:span><text:span text:style-name="T29">di</text:span><text:span text:style-name="T27"> </text:span><text:span text:style-name="T29">riscaldamento,</text:span><text:span text:style-name="T27"> </text:span><text:span text:style-name="T29">allenamento</text:span><text:span text:style-name="T27"> </text:span><text:span text:style-name="T29">e</text:span><text:span text:style-name="T27"> </text:span><text:span text:style-name="T29">sulle</text:span><text:span text:style-name="T27"> </text:span><text:span text:style-name="T29">funzioni</text:span><text:span text:style-name="T27"> </text:span><text:span text:style-name="T29">cardio-respiratorie.</text:span><text:span text:style-name="T27"> </text:span></text:p>
              <text:p text:style-name="P33"><text:span text:style-name="T27">Apparato locomotore. </text:span><text:span text:style-name="T56">P</text:span><text:span text:style-name="T57">revenzione, salute, sicurezza, primo soccorso</text:span></text:p>
              <text:p text:style-name="P32"><text:span text:style-name="T59"><text:s/>G</text:span><text:span text:style-name="T58">li effetti benefici delle attività motorie su sé stessi. </text:span><text:span text:style-name="T59">Traumatologia dello sport.</text:span></text:p>
              <text:p text:style-name="P34"><text:span text:style-name="T61">U</text:span><text:span text:style-name="T60">tilizzo in sicurezza delle attrezzature e degli spazi conosciuti. </text:span></text:p>
              <text:p text:style-name="P36"/>
            </table:table-cell>
            <table:covered-table-cell/>
            <table:covered-table-cell/>
            <table:covered-table-cell/>
          </table:table-row>
          <table:table-row table:style-name="Tabella1.7">
            <table:covered-table-cell/>
            <table:table-cell table:style-name="Tabella1.A1" table:number-columns-spanned="4" office:value-type="string">
              <text:p text:style-name="P23"><text:span text:style-name="T2">2.<text:tab/>Percezione</text:span><text:span text:style-name="T43"> </text:span><text:span text:style-name="T2">del</text:span><text:span text:style-name="T47"> </text:span><text:span text:style-name="T2">sé</text:span><text:span text:style-name="T43"> </text:span><text:span text:style-name="T2">attraverso</text:span><text:span text:style-name="T43"> </text:span><text:span text:style-name="T2">lo</text:span><text:span text:style-name="T48"> </text:span><text:span text:style-name="T2">sviluppo</text:span><text:span text:style-name="T48"> </text:span><text:span text:style-name="T2">delle</text:span><text:span text:style-name="T28"> </text:span><text:span text:style-name="T2">capacità</text:span><text:span text:style-name="T43"> </text:span><text:span text:style-name="T2">motorie</text:span><text:span text:style-name="T47"> </text:span><text:span text:style-name="T2">condizionali.</text:span><text:span text:style-name="T49"> </text:span><text:span text:style-name="T2">3.</text:span><text:span text:style-name="T50"> </text:span><text:span text:style-name="T2">Percezione</text:span><text:span text:style-name="T35"> </text:span><text:span text:style-name="T2">del</text:span><text:span text:style-name="T38"> </text:span><text:span text:style-name="T2">sé</text:span><text:span text:style-name="T44"> </text:span><text:span text:style-name="T2">attraverso</text:span><text:span text:style-name="T41"> </text:span><text:span text:style-name="T2">lo sviluppo</text:span><text:span text:style-name="T41"> </text:span><text:span text:style-name="T2">delle</text:span><text:span text:style-name="T33"> </text:span><text:span text:style-name="T2">capacità</text:span><text:span text:style-name="T41"> </text:span><text:span text:style-name="T2">motorie</text:span><text:span text:style-name="T35"> </text:span><text:span text:style-name="T2">coordinative.</text:span></text:p>
              <text:p text:style-name="P24"/>
              <text:p text:style-name="P25"><text:span text:style-name="T29">Riscaldamento, fase cardiovascolare e defaticamento.</text:span><text:span text:style-name="T27"> </text:span><text:span text:style-name="T29">Esercizi di mobilità articolare,</text:span><text:span text:style-name="T27"> </text:span><text:span text:style-name="T29">allungamento muscolare, potenziamento muscolare a carattere generale. Esercizi di</text:span><text:span text:style-name="T27"> </text:span><text:span text:style-name="T29">opposizione e resistenza. Affinamento e miglioramento delle capacità coordinative e</text:span><text:span text:style-name="T27"> </text:span><text:span text:style-name="T45">condizionali.</text:span><text:span text:style-name="T52"> </text:span><text:span text:style-name="T45">Attività</text:span><text:span text:style-name="T7"> </text:span><text:span text:style-name="T45">ed</text:span><text:span text:style-name="T53"> </text:span><text:span text:style-name="T45">esercizi</text:span><text:span text:style-name="T7"> </text:span><text:span text:style-name="T40">per</text:span><text:span text:style-name="T36"> </text:span><text:span text:style-name="T40">il</text:span><text:span text:style-name="T54"> </text:span><text:span text:style-name="T40">controllo</text:span><text:span text:style-name="T5"> </text:span><text:span text:style-name="T40">segmentario</text:span><text:span text:style-name="T7"> </text:span><text:span text:style-name="T40">e</text:span><text:span text:style-name="T53"> </text:span><text:span text:style-name="T40">intersegmentario.</text:span><text:span text:style-name="T53"> </text:span><text:span text:style-name="T40">Attività</text:span><text:span text:style-name="T46"> </text:span><text:span text:style-name="T29">ed esercizi di equilibrio in situazioni dinamiche e in fase di volo.</text:span><text:span text:style-name="T27"> </text:span><text:span text:style-name="T29">Esercizi con piccoli e</text:span><text:span text:style-name="T27"> </text:span><text:span text:style-name="T29">grandi</text:span><text:span text:style-name="T36"> </text:span><text:span text:style-name="T29">attrezzi.</text:span><text:span text:style-name="T36"> </text:span><text:span text:style-name="T29">Esercizi</text:span><text:span text:style-name="T36"> </text:span><text:span text:style-name="T29">di</text:span><text:span text:style-name="T36"> </text:span><text:span text:style-name="T29">corsa</text:span><text:span text:style-name="T36"> </text:span><text:span text:style-name="T29">su</text:span><text:span text:style-name="T36"> </text:span><text:span text:style-name="T29">distanze</text:span><text:span text:style-name="T32"> </text:span><text:span text:style-name="T29">opportunamente</text:span><text:span text:style-name="T37"> </text:span><text:span text:style-name="T29">programmate.</text:span><text:span text:style-name="T55"> </text:span><text:span text:style-name="T29">Percorsi</text:span><text:span text:style-name="T36"> </text:span><text:span text:style-name="T29">in</text:span><text:span text:style-name="T51"> </text:span><text:span text:style-name="T29">palestra</text:span><text:span text:style-name="T40"> </text:span><text:span text:style-name="T29">utilizzando</text:span><text:span text:style-name="T45"> </text:span><text:span text:style-name="T29">ostacoli</text:span><text:span text:style-name="T40"> </text:span><text:span text:style-name="T29">artificiali.</text:span></text:p>
              <text:p text:style-name="P27">esercizi di ricerca dello schema corporeo e percezione del se': posizioni del corpo in equilibrio nello spazio singole e a coppie .</text:p>
              <text:p text:style-name="P27"/>
              <text:p text:style-name="P26"/>
            </table:table-cell>
            <table:covered-table-cell/>
            <table:covered-table-cell/>
            <table:covered-table-cell/>
          </table:table-row>
          <table:table-row table:style-name="Tabella1.8">
            <table:covered-table-cell/>
            <table:table-cell table:style-name="Tabella1.A1" table:number-columns-spanned="4" office:value-type="string">
              <text:p text:style-name="P21"><text:span text:style-name="T2">4.</text:span><text:span text:style-name="T43"> </text:span><text:span text:style-name="T2">Gli</text:span><text:span text:style-name="T35"> </text:span><text:span text:style-name="T2">sport</text:span><text:span text:style-name="T44"> </text:span><text:span text:style-name="T2">di</text:span><text:span text:style-name="T35"> </text:span><text:span text:style-name="T2">squadra,</text:span><text:span text:style-name="T44"> </text:span><text:span text:style-name="T2">le</text:span><text:span text:style-name="T44"> </text:span><text:span text:style-name="T2">regole</text:span><text:span text:style-name="T35"> </text:span><text:span text:style-name="T2">ed il</text:span><text:span text:style-name="T35"> </text:span><text:span text:style-name="T2">fair</text:span><text:span text:style-name="T21"> </text:span><text:span text:style-name="T2">play.</text:span></text:p>
              <text:p text:style-name="P28"/>
              <text:p text:style-name="P25"><text:span text:style-name="T29">Fondamentali</text:span><text:span text:style-name="T27"> </text:span><text:span text:style-name="T29">individuali</text:span><text:span text:style-name="T27"> </text:span><text:span text:style-name="T29">e</text:span><text:span text:style-name="T27"> </text:span><text:span text:style-name="T29">di</text:span><text:span text:style-name="T27"> </text:span><text:span text:style-name="T29">squadra</text:span><text:span text:style-name="T27"> </text:span><text:span text:style-name="T29">della</text:span><text:span text:style-name="T27"> </text:span><text:span text:style-name="T29">pallavolo,</text:span><text:span text:style-name="T27"> </text:span><text:span text:style-name="T29">pallapugno,</text:span><text:span text:style-name="T27"> </text:span><text:span text:style-name="T29">calcio</text:span><text:span text:style-name="T27"> </text:span><text:span text:style-name="T29">a</text:span><text:span text:style-name="T27"> </text:span><text:span text:style-name="T29">5, basket, </text:span><text:span text:style-name="T30">Dodgeball</text:span><text:span text:style-name="T27"> </text:span><text:span text:style-name="T29">(applicazione in un contesto di gioco efficace) tecnica e tattica. Regole di gioco degli</text:span><text:span text:style-name="T27"> </text:span><text:span text:style-name="T29">sport trattati. Esercitazioni di assistenza diretta e indiretta delle attività svolte. Giuria e</text:span><text:span text:style-name="T46"> </text:span><text:span text:style-name="T29">arbitraggio.</text:span></text:p>
              <text:p text:style-name="P15"/>
            </table:table-cell>
            <table:covered-table-cell/>
            <table:covered-table-cell/>
            <table:covered-table-cell/>
          </table:table-row>
          <text:soft-page-break/>
          <table:table-row table:style-name="Tabella1.9">
            <table:table-cell table:style-name="Tabella1.A9" office:value-type="string">
              <text:p text:style-name="P1"/>
            </table:table-cell>
            <table:table-cell table:style-name="Tabella1.A1" table:number-columns-spanned="4" office:value-type="string">
              <text:p text:style-name="P20"><text:span text:style-name="T2">5.</text:span><text:span text:style-name="T43"> </text:span><text:span text:style-name="T2">Gli</text:span><text:span text:style-name="T44"> </text:span><text:span text:style-name="T2">sport</text:span><text:span text:style-name="T35"> </text:span><text:span text:style-name="T2">individuali</text:span><text:span text:style-name="T35"> </text:span><text:span text:style-name="T2">ed in</text:span><text:span text:style-name="T44"> </text:span><text:span text:style-name="T2">ambiente</text:span><text:span text:style-name="T35"> </text:span><text:span text:style-name="T2">naturale,</text:span><text:span text:style-name="T44"> </text:span><text:span text:style-name="T2">le</text:span><text:span text:style-name="T35"> </text:span><text:span text:style-name="T2">regole</text:span><text:span text:style-name="T35"> </text:span><text:span text:style-name="T2">ed</text:span><text:span text:style-name="T41"> </text:span><text:span text:style-name="T2">il</text:span><text:span text:style-name="T33"> </text:span><text:span text:style-name="T2">fair</text:span><text:span text:style-name="T38"> </text:span><text:span text:style-name="T2">play.</text:span></text:p>
              <text:p text:style-name="P22"/>
              <text:p text:style-name="P30"><text:span text:style-name="T29">Marcia</text:span><text:span text:style-name="T37"> </text:span><text:span text:style-name="T29">e</text:span><text:span text:style-name="T20"> </text:span><text:span text:style-name="T29">corsa</text:span><text:span text:style-name="T37"> </text:span><text:span text:style-name="T29">in</text:span><text:span text:style-name="T32"> </text:span><text:span text:style-name="T29">ambiente</text:span><text:span text:style-name="T37"> </text:span><text:span text:style-name="T29">naturale.</text:span><text:span text:style-name="T32"> </text:span><text:span text:style-name="T29">Atletica</text:span><text:span text:style-name="T37"> </text:span><text:span text:style-name="T29">leggera:</text:span><text:span text:style-name="T37"> </text:span><text:span text:style-name="T29">corsa</text:span><text:span text:style-name="T37"> </text:span><text:span text:style-name="T29">di</text:span><text:span text:style-name="T37"> </text:span><text:span text:style-name="T29">resistenza,</text:span><text:span text:style-name="T46"> </text:span><text:span text:style-name="T29">balzi, corsa veloce, salto in lungo, lancio del vortex. Elementi di ginnastica artistica . Tennis tavolo e</text:span><text:span text:style-name="T27"> </text:span><text:span text:style-name="T29">badminton.</text:span><text:span text:style-name="T45"> </text:span><text:span text:style-name="T29">Il gioco</text:span><text:span text:style-name="T45"> </text:span><text:span text:style-name="T29">della</text:span><text:span text:style-name="T40"> </text:span><text:span text:style-name="T29">dama e</text:span><text:span text:style-name="T27"> </text:span><text:span text:style-name="T29">degli</text:span><text:span text:style-name="T40"> </text:span><text:span text:style-name="T29">scacchi. </text:span></text:p>
              <text:p text:style-name="P16"/>
            </table:table-cell>
            <table:covered-table-cell/>
            <table:covered-table-cell/>
            <table:covered-table-cell/>
          </table:table-row>
          <table:table-row table:style-name="Tabella1.10">
            <table:table-cell table:style-name="Tabella1.A1" office:value-type="string">
              <text:p text:style-name="P31"><text:span text:style-name="T29">Firma</text:span><text:span text:style-name="T54"> </text:span><text:span text:style-name="T29">del</text:span><text:span text:style-name="T51"> </text:span><text:span text:style-name="T29">Docente</text:span></text:p>
            </table:table-cell>
            <table:table-cell table:style-name="Tabella1.A1" table:number-columns-spanned="4" office:value-type="string">
              <text:p text:style-name="P29"/>
              <text:p text:style-name="P17">Prof.ssa Ida Califano</text:p>
            </table:table-cell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693cm" fo:margin-right="0.5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13:46:38</meta:creation-date>
    <meta:initial-creator>giovanni morrone</meta:initial-creator>
    <dc:language>it-IT</dc:language>
    <dc:date>2025-06-07T00:24:18.408000000</dc:date>
    <meta:editing-cycles>7</meta:editing-cycles>
    <meta:editing-duration>PT29M28S</meta:editing-duration>
    <meta:generator>Document_Manager_Pro/6.3.5.2$Windows_x86 LibreOffice_project/</meta:generator>
    <meta:document-statistic meta:table-count="1" meta:image-count="0" meta:object-count="0" meta:page-count="2" meta:paragraph-count="28" meta:word-count="324" meta:character-count="2268" meta:non-whitespace-character-count="1967"/>
    <meta:user-defined meta:name="AppVersion">12.0000</meta:user-defined>
    <meta:user-defined meta:name="Created" meta:value-type="date">2024-06-05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