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fo:font-size="4.5pt" style:font-size-asian="4.5pt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73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2.5583in" style:use-optimal-column-width="false"/>
    </style:style>
    <style:style style:name="TableColumn7" style:family="table-column">
      <style:table-column-properties style:column-width="1.1347in" style:use-optimal-column-width="false"/>
    </style:style>
    <style:style style:name="Table2" style:family="table">
      <style:table-properties style:width="7.2423in" fo:margin-left="0.0729in" table:align="left"/>
    </style:style>
    <style:style style:name="TableRow8" style:family="table-row">
      <style:table-row-properties style:min-row-height="1.2638in" style:use-optimal-row-height="false"/>
    </style:style>
    <style:style style:name="TableCell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" style:parent-style-name="TableParagraph" style:family="paragraph">
      <style:paragraph-properties fo:margin-top="0.0041in"/>
      <style:text-properties style:font-name="Times New Roman" fo:font-size="13.5pt" style:font-size-asian="13.5pt"/>
    </style:style>
    <style:style style:name="P11" style:parent-style-name="TableParagraph" style:family="paragraph">
      <style:paragraph-properties fo:text-align="center" fo:margin-left="0.0006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0.0236in" fo:font-size="12pt" style:font-size-asian="12pt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76in" fo:font-size="12pt" style:font-size-asian="12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19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20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P26" style:parent-style-name="TableParagraph" style:family="paragraph">
      <style:paragraph-properties fo:margin-top="0.0013in"/>
      <style:text-properties style:font-name="Times New Roman" fo:font-size="11.5pt" style:font-size-asian="11.5pt"/>
    </style:style>
    <style:style style:name="P27" style:parent-style-name="TableParagraph" style:family="paragraph">
      <style:paragraph-properties fo:text-align="center" fo:margin-left="0.0041in">
        <style:tab-stops>
          <style:tab-stop style:type="left" style:position="1.1888in"/>
          <style:tab-stop style:type="left" style:position="1.8423in"/>
          <style:tab-stop style:type="left" style:position="2.6131in"/>
          <style:tab-stop style:type="left" style:position="4.0159in"/>
        </style:tab-stops>
      </style:paragraph-properties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letter-spacing="0.0381in" fo:font-size="12pt" style:font-size-asian="12pt"/>
    </style:style>
    <style:style style:name="T33" style:parent-style-name="Car.predefinitoparagrafo" style:family="text">
      <style:text-properties fo:font-weight="bold" style:font-weight-asian="bold" fo:letter-spacing="0.0381in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ableRow39" style:family="table-row">
      <style:table-row-properties style:min-row-height="0.3576in" style:use-optimal-row-height="false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" style:parent-style-name="TableParagraph" style:family="paragraph">
      <style:paragraph-properties fo:margin-top="0.0354in" fo:margin-left="0.0486in">
        <style:tab-stops/>
      </style:paragraph-properties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letter-spacing="-0.0048in" fo:font-size="12pt" style:font-size-asian="12pt"/>
    </style:style>
    <style:style style:name="TableCell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margin-top="0.0354in" fo:margin-left="0.0451in">
        <style:tab-stops/>
      </style:paragraph-properties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-0.0034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27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34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-0.002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ableRow55" style:family="table-row">
      <style:table-row-properties style:min-row-height="0.4479in" style:use-optimal-row-height="false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" style:parent-style-name="TableParagraph" style:family="paragraph">
      <style:paragraph-properties fo:margin-top="0.0041in"/>
      <style:text-properties style:font-name="Times New Roman" fo:font-size="13.5pt" style:font-size-asian="13.5pt"/>
    </style:style>
    <style:style style:name="P58" style:parent-style-name="TableParagraph" style:family="paragraph">
      <style:paragraph-properties fo:margin-left="0.0486in">
        <style:tab-stops/>
      </style:paragraph-properties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-0.0055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-0.0034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-0.0027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-0.0048in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-0.0041in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1" style:parent-style-name="TableParagraph" style:family="paragraph">
      <style:paragraph-properties fo:margin-top="0.1402in" fo:margin-left="0.0486in">
        <style:tab-stops/>
      </style:paragraph-properties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letter-spacing="0.0388in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ableRow75" style:family="table-row">
      <style:table-row-properties style:min-row-height="0.4479in" style:use-optimal-row-height="false"/>
    </style:style>
    <style:style style:name="TableCell76" style:family="table-cell">
      <style:table-cell-properties fo:border="0.0069in solid #000000" style:writing-mode="lr-tb" fo:padding-top="0in" fo:padding-left="0.0034in" fo:padding-bottom="0in" fo:padding-right="0.0034in"/>
    </style:style>
    <style:style style:name="P77" style:parent-style-name="TableParagraph" style:family="paragraph">
      <style:paragraph-properties fo:margin-top="0.0076in"/>
      <style:text-properties style:font-name="Times New Roman" fo:font-size="13.5pt" style:font-size-asian="13.5pt"/>
    </style:style>
    <style:style style:name="P78" style:parent-style-name="TableParagraph" style:family="paragraph">
      <style:paragraph-properties fo:margin-left="0.0486in">
        <style:tab-stops/>
      </style:paragraph-properties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letter-spacing="-0.0055in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letter-spacing="-0.0034in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letter-spacing="-0.0027in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letter-spacing="-0.0006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.0034in"/>
    </style:style>
    <style:style style:name="P89" style:parent-style-name="TableParagraph" style:family="paragraph">
      <style:paragraph-properties fo:margin-top="0.1395in" fo:margin-left="0.0451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034in" fo:padding-bottom="0in" fo:padding-right="0.0034in"/>
    </style:style>
    <style:style style:name="P91" style:parent-style-name="TableParagraph" style:family="paragraph">
      <style:paragraph-properties fo:margin-top="0.1395in" fo:margin-left="0.0486in">
        <style:tab-stops/>
      </style:paragraph-properties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letter-spacing="0.0368in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ableRow95" style:family="table-row">
      <style:table-row-properties style:min-row-height="0.4479in" style:use-optimal-row-height="false"/>
    </style:style>
    <style:style style:name="TableCell96" style:family="table-cell">
      <style:table-cell-properties fo:border="0.0069in solid #000000" style:writing-mode="lr-tb" fo:padding-top="0in" fo:padding-left="0.0034in" fo:padding-bottom="0in" fo:padding-right="0.0034in"/>
    </style:style>
    <style:style style:name="P97" style:parent-style-name="TableParagraph" style:family="paragraph">
      <style:paragraph-properties fo:margin-top="0.0076in"/>
      <style:text-properties style:font-name="Times New Roman" fo:font-size="13.5pt" style:font-size-asian="13.5pt"/>
    </style:style>
    <style:style style:name="P98" style:parent-style-name="TableParagraph" style:family="paragraph">
      <style:paragraph-properties fo:margin-left="0.0486in">
        <style:tab-stops/>
      </style:paragraph-properties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letter-spacing="-0.0048in"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letter-spacing="-0.0034in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letter-spacing="-0.002in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letter-spacing="-0.0041in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" style:parent-style-name="TableParagraph" style:family="paragraph">
      <style:paragraph-properties fo:margin-top="0.1395in" fo:margin-left="0.0451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" style:parent-style-name="TableParagraph" style:family="paragraph">
      <style:paragraph-properties fo:margin-top="0.1395in" fo:margin-left="0.0486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1.2638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P122" style:parent-style-name="TableParagraph" style:family="paragraph">
      <style:text-properties style:font-name="Times New Roman" fo:font-size="12pt" style:font-size-asian="12pt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P125" style:parent-style-name="TableParagraph" style:family="paragraph">
      <style:text-properties style:font-name="Times New Roman" fo:font-size="12pt" style:font-size-asian="12pt"/>
    </style:style>
    <style:style style:name="P126" style:parent-style-name="TableParagraph" style:family="paragraph">
      <style:paragraph-properties fo:margin-top="0.0048in"/>
      <style:text-properties style:font-name="Times New Roman" fo:font-size="14.5pt" style:font-size-asian="14.5pt"/>
    </style:style>
    <style:style style:name="P127" style:parent-style-name="TableParagraph" style:family="paragraph">
      <style:paragraph-properties fo:margin-left="0.0486in">
        <style:tab-stops/>
      </style:paragraph-properties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48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" style:parent-style-name="TableParagraph" style:family="paragraph">
      <style:paragraph-properties fo:margin-top="0.0354in" fo:margin-left="0.2951in">
        <style:tab-stops/>
      </style:paragraph-properties>
    </style:style>
    <style:style style:name="T133" style:parent-style-name="Car.predefinitoparagrafo" style:family="text">
      <style:text-properties fo:font-style="italic" style:font-style-asian="italic" fo:font-size="12pt" style:font-size-asian="12pt"/>
    </style:style>
    <style:style style:name="T134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135" style:parent-style-name="Car.predefinitoparagrafo" style:family="text">
      <style:text-properties fo:font-style="italic" style:font-style-asian="italic" fo:font-size="12pt" style:font-size-asian="12pt"/>
    </style:style>
    <style:style style:name="T136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37" style:parent-style-name="Car.predefinitoparagrafo" style:family="text">
      <style:text-properties fo:font-style="italic" style:font-style-asian="italic" fo:font-size="12pt" style:font-size-asian="12pt"/>
    </style:style>
    <style:style style:name="T13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39" style:parent-style-name="Car.predefinitoparagrafo" style:family="text">
      <style:text-properties fo:font-style="italic" style:font-style-asian="italic" fo:font-size="12pt" style:font-size-asian="12pt"/>
    </style:style>
    <style:style style:name="T14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41" style:parent-style-name="Car.predefinitoparagrafo" style:family="text">
      <style:text-properties fo:font-style="italic" style:font-style-asian="italic" fo:font-size="12pt" style:font-size-asian="12pt"/>
    </style:style>
    <style:style style:name="T142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43" style:parent-style-name="Car.predefinitoparagrafo" style:family="text">
      <style:text-properties fo:font-style="italic" style:font-style-asian="italic" fo:font-size="12pt" style:font-size-asian="12pt"/>
    </style:style>
    <style:style style:name="T144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45" style:parent-style-name="Car.predefinitoparagrafo" style:family="text">
      <style:text-properties fo:font-style="italic" style:font-style-asian="italic" fo:font-size="12pt" style:font-size-asian="12pt"/>
    </style:style>
    <style:style style:name="T146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147" style:parent-style-name="Car.predefinitoparagrafo" style:family="text">
      <style:text-properties fo:font-style="italic" style:font-style-asian="italic" fo:font-size="12pt" style:font-size-asian="12pt"/>
    </style:style>
    <style:style style:name="P148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149" style:parent-style-name="TableParagraph" style:family="paragraph">
      <style:paragraph-properties fo:text-align="justify" fo:margin-left="0.0451in" fo:margin-right="0.0458in">
        <style:tab-stops/>
      </style:paragraph-properties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0.0006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0.0006in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letter-spacing="0.0006in"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0.0006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letter-spacing="0.0006in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0.0006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0.0006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letter-spacing="0.0006in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0.0006in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0.0006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letter-spacing="0.0006in"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P173" style:parent-style-name="TableParagraph" style:family="paragraph">
      <style:paragraph-properties fo:text-align="justify" fo:margin-left="0.0451in" fo:margin-right="0.0458in">
        <style:tab-stops/>
      </style:paragraph-properties>
    </style:style>
    <style:style style:name="T174" style:parent-style-name="Car.predefinitoparagrafo" style:family="text">
      <style:text-properties fo:letter-spacing="0.0006in" fo:font-size="12pt" style:font-size-asian="12pt" style:font-size-complex="12pt"/>
    </style:style>
    <style:style style:name="T175" style:parent-style-name="Car.predefinitoparagrafo" style:family="text">
      <style:text-properties style:font-weight-complex="bold" fo:letter-spacing="0.0006in" style:letter-kerning="true" fo:font-size="12pt" style:font-size-asian="12pt" style:font-size-complex="12pt"/>
    </style:style>
    <style:style style:name="T176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P177" style:parent-style-name="TableParagraph" style:family="paragraph">
      <style:paragraph-properties fo:text-align="justify" fo:margin-left="0.0451in" fo:margin-right="0.0458in">
        <style:tab-stops/>
      </style:paragraph-properties>
    </style:style>
    <style:style style:name="T178" style:parent-style-name="Car.predefinitoparagrafo" style:family="text">
      <style:text-properties style:font-weight-complex="bold" fo:letter-spacing="0.0006in" style:letter-kerning="true" fo:font-size="12pt" style:font-size-asian="12pt" style:font-size-complex="12pt"/>
    </style:style>
    <style:style style:name="T179" style:parent-style-name="Car.predefinitoparagrafo" style:family="text">
      <style:text-properties style:font-weight-complex="bold" fo:letter-spacing="0.0006in" style:letter-kerning="true" fo:font-size="12pt" style:font-size-asian="12pt" style:font-size-complex="12pt"/>
    </style:style>
    <style:style style:name="P180" style:parent-style-name="TableParagraph" style:family="paragraph">
      <style:paragraph-properties fo:text-align="justify" fo:margin-right="0.0458in"/>
      <style:text-properties fo:letter-spacing="0.0006in" fo:font-size="12pt" style:font-size-asian="12pt" style:font-size-complex="12pt"/>
    </style:style>
    <style:style style:name="TableRow181" style:family="table-row">
      <style:table-row-properties style:min-row-height="2.2958in" style:use-optimal-row-height="false"/>
    </style:style>
    <style:style style:name="TableCell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margin-top="0.0354in" fo:line-height="110%" fo:margin-left="0.2951in" fo:margin-right="0.0972in">
        <style:tab-stops>
          <style:tab-stop style:type="left" style:position="0.5659in"/>
        </style:tab-stops>
      </style:paragraph-properties>
    </style:style>
    <style:style style:name="T184" style:parent-style-name="Car.predefinitoparagrafo" style:family="text">
      <style:text-properties fo:font-style="italic" style:font-style-asian="italic" fo:font-size="12pt" style:font-size-asian="12pt"/>
    </style:style>
    <style:style style:name="T185" style:parent-style-name="Car.predefinitoparagrafo" style:family="text">
      <style:text-properties fo:font-style="italic" style:font-style-asian="italic" fo:font-size="12pt" style:font-size-asian="12pt"/>
    </style:style>
    <style:style style:name="T186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187" style:parent-style-name="Car.predefinitoparagrafo" style:family="text">
      <style:text-properties fo:font-style="italic" style:font-style-asian="italic" fo:font-size="12pt" style:font-size-asian="12pt"/>
    </style:style>
    <style:style style:name="T188" style:parent-style-name="Car.predefinitoparagrafo" style:family="text">
      <style:text-properties fo:font-style="italic" style:font-style-asian="italic" fo:letter-spacing="0.0034in" fo:font-size="12pt" style:font-size-asian="12pt"/>
    </style:style>
    <style:style style:name="T189" style:parent-style-name="Car.predefinitoparagrafo" style:family="text">
      <style:text-properties fo:font-style="italic" style:font-style-asian="italic" fo:font-size="12pt" style:font-size-asian="12pt"/>
    </style:style>
    <style:style style:name="T190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191" style:parent-style-name="Car.predefinitoparagrafo" style:family="text">
      <style:text-properties fo:font-style="italic" style:font-style-asian="italic" fo:font-size="12pt" style:font-size-asian="12pt"/>
    </style:style>
    <style:style style:name="T192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193" style:parent-style-name="Car.predefinitoparagrafo" style:family="text">
      <style:text-properties fo:font-style="italic" style:font-style-asian="italic" fo:font-size="12pt" style:font-size-asian="12pt"/>
    </style:style>
    <style:style style:name="T194" style:parent-style-name="Car.predefinitoparagrafo" style:family="text">
      <style:text-properties fo:font-style="italic" style:font-style-asian="italic" fo:letter-spacing="0.0048in" fo:font-size="12pt" style:font-size-asian="12pt"/>
    </style:style>
    <style:style style:name="T195" style:parent-style-name="Car.predefinitoparagrafo" style:family="text">
      <style:text-properties fo:font-style="italic" style:font-style-asian="italic" fo:font-size="12pt" style:font-size-asian="12pt"/>
    </style:style>
    <style:style style:name="T196" style:parent-style-name="Car.predefinitoparagrafo" style:family="text">
      <style:text-properties fo:font-style="italic" style:font-style-asian="italic" fo:letter-spacing="0.0048in" fo:font-size="12pt" style:font-size-asian="12pt"/>
    </style:style>
    <style:style style:name="T197" style:parent-style-name="Car.predefinitoparagrafo" style:family="text">
      <style:text-properties fo:font-style="italic" style:font-style-asian="italic" fo:font-size="12pt" style:font-size-asian="12pt"/>
    </style:style>
    <style:style style:name="T198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99" style:parent-style-name="Car.predefinitoparagrafo" style:family="text">
      <style:text-properties fo:font-style="italic" style:font-style-asian="italic" fo:font-size="12pt" style:font-size-asian="12pt"/>
    </style:style>
    <style:style style:name="T200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201" style:parent-style-name="Car.predefinitoparagrafo" style:family="text">
      <style:text-properties fo:font-style="italic" style:font-style-asian="italic" fo:font-size="12pt" style:font-size-asian="12pt"/>
    </style:style>
    <style:style style:name="T202" style:parent-style-name="Car.predefinitoparagrafo" style:family="text">
      <style:text-properties fo:font-style="italic" style:font-style-asian="italic" fo:letter-spacing="0.0034in" fo:font-size="12pt" style:font-size-asian="12pt"/>
    </style:style>
    <style:style style:name="T203" style:parent-style-name="Car.predefinitoparagrafo" style:family="text">
      <style:text-properties fo:font-style="italic" style:font-style-asian="italic" fo:font-size="12pt" style:font-size-asian="12pt"/>
    </style:style>
    <style:style style:name="T204" style:parent-style-name="Car.predefinitoparagrafo" style:family="text">
      <style:text-properties fo:font-style="italic" style:font-style-asian="italic" fo:letter-spacing="0.0027in" fo:font-size="12pt" style:font-size-asian="12pt"/>
    </style:style>
    <style:style style:name="T205" style:parent-style-name="Car.predefinitoparagrafo" style:family="text">
      <style:text-properties fo:font-style="italic" style:font-style-asian="italic" fo:font-size="12pt" style:font-size-asian="12pt"/>
    </style:style>
    <style:style style:name="T206" style:parent-style-name="Car.predefinitoparagrafo" style:family="text">
      <style:text-properties fo:font-style="italic" style:font-style-asian="italic" fo:letter-spacing="-0.0354in" fo:font-size="12pt" style:font-size-asian="12pt"/>
    </style:style>
    <style:style style:name="T207" style:parent-style-name="Car.predefinitoparagrafo" style:family="text">
      <style:text-properties fo:font-style="italic" style:font-style-asian="italic" fo:font-size="12pt" style:font-size-asian="12pt"/>
    </style:style>
    <style:style style:name="T20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9" style:parent-style-name="Car.predefinitoparagrafo" style:family="text">
      <style:text-properties fo:font-style="italic" style:font-style-asian="italic" fo:font-size="12pt" style:font-size-asian="12pt"/>
    </style:style>
    <style:style style:name="T210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211" style:parent-style-name="Car.predefinitoparagrafo" style:family="text">
      <style:text-properties fo:font-style="italic" style:font-style-asian="italic" fo:font-size="12pt" style:font-size-asian="12pt"/>
    </style:style>
    <style:style style:name="T212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13" style:parent-style-name="Car.predefinitoparagrafo" style:family="text">
      <style:text-properties fo:font-style="italic" style:font-style-asian="italic" fo:font-size="12pt" style:font-size-asian="12pt"/>
    </style:style>
    <style:style style:name="T21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15" style:parent-style-name="Car.predefinitoparagrafo" style:family="text">
      <style:text-properties fo:font-style="italic" style:font-style-asian="italic" fo:font-size="12pt" style:font-size-asian="12pt"/>
    </style:style>
    <style:style style:name="T21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17" style:parent-style-name="Car.predefinitoparagrafo" style:family="text">
      <style:text-properties fo:font-style="italic" style:font-style-asian="italic" fo:font-size="12pt" style:font-size-asian="12pt"/>
    </style:style>
    <style:style style:name="T218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219" style:parent-style-name="Car.predefinitoparagrafo" style:family="text">
      <style:text-properties fo:font-style="italic" style:font-style-asian="italic" fo:font-size="12pt" style:font-size-asian="12pt"/>
    </style:style>
    <style:style style:name="T22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1" style:parent-style-name="Car.predefinitoparagrafo" style:family="text">
      <style:text-properties fo:font-style="italic" style:font-style-asian="italic" fo:font-size="12pt" style:font-size-asian="12pt"/>
    </style:style>
    <style:style style:name="T222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23" style:parent-style-name="Car.predefinitoparagrafo" style:family="text">
      <style:text-properties fo:font-style="italic" style:font-style-asian="italic" fo:font-size="12pt" style:font-size-asian="12pt"/>
    </style:style>
    <style:style style:name="P224" style:parent-style-name="TableParagraph" style:family="paragraph">
      <style:paragraph-properties fo:margin-top="0.0062in"/>
      <style:text-properties style:font-name="Times New Roman"/>
    </style:style>
    <style:style style:name="P225" style:parent-style-name="TableParagraph" style:family="paragraph">
      <style:paragraph-properties fo:text-align="justify" fo:margin-left="0.0451in" fo:margin-right="0.043in">
        <style:tab-stops/>
      </style:paragraph-properties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letter-spacing="0.0006in"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letter-spacing="0.0006in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letter-spacing="0.0006in"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letter-spacing="0.0006in" fo:font-size="12pt" style:font-size-asian="12pt"/>
    </style:style>
    <style:style style:name="T235" style:parent-style-name="Car.predefinitoparagrafo" style:family="text">
      <style:text-properties fo:letter-spacing="-0.0013in" fo:font-size="12pt" style:font-size-asian="12pt"/>
    </style:style>
    <style:style style:name="T236" style:parent-style-name="Car.predefinitoparagrafo" style:family="text">
      <style:text-properties fo:letter-spacing="0.025in" fo:font-size="12pt" style:font-size-asian="12pt"/>
    </style:style>
    <style:style style:name="T237" style:parent-style-name="Car.predefinitoparagrafo" style:family="text">
      <style:text-properties fo:letter-spacing="-0.0013in" fo:font-size="12pt" style:font-size-asian="12pt"/>
    </style:style>
    <style:style style:name="T238" style:parent-style-name="Car.predefinitoparagrafo" style:family="text">
      <style:text-properties fo:letter-spacing="-0.0069in" fo:font-size="12pt" style:font-size-asian="12pt"/>
    </style:style>
    <style:style style:name="T239" style:parent-style-name="Car.predefinitoparagrafo" style:family="text">
      <style:text-properties fo:letter-spacing="-0.0013in" fo:font-size="12pt" style:font-size-asian="12pt"/>
    </style:style>
    <style:style style:name="T240" style:parent-style-name="Car.predefinitoparagrafo" style:family="text">
      <style:text-properties fo:letter-spacing="-0.0062in" fo:font-size="12pt" style:font-size-asian="12pt"/>
    </style:style>
    <style:style style:name="T241" style:parent-style-name="Car.predefinitoparagrafo" style:family="text">
      <style:text-properties fo:letter-spacing="-0.0013in" fo:font-size="12pt" style:font-size-asian="12pt"/>
    </style:style>
    <style:style style:name="T242" style:parent-style-name="Car.predefinitoparagrafo" style:family="text">
      <style:text-properties fo:letter-spacing="-0.0069in" fo:font-size="12pt" style:font-size-asian="12pt"/>
    </style:style>
    <style:style style:name="T243" style:parent-style-name="Car.predefinitoparagrafo" style:family="text">
      <style:text-properties fo:letter-spacing="-0.0006in" fo:font-size="12pt" style:font-size-asian="12pt"/>
    </style:style>
    <style:style style:name="T244" style:parent-style-name="Car.predefinitoparagrafo" style:family="text">
      <style:text-properties fo:letter-spacing="-0.0055in" fo:font-size="12pt" style:font-size-asian="12pt"/>
    </style:style>
    <style:style style:name="T245" style:parent-style-name="Car.predefinitoparagrafo" style:family="text">
      <style:text-properties fo:letter-spacing="-0.0006in" fo:font-size="12pt" style:font-size-asian="12pt"/>
    </style:style>
    <style:style style:name="T246" style:parent-style-name="Car.predefinitoparagrafo" style:family="text">
      <style:text-properties fo:letter-spacing="-0.0097in"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letter-spacing="-0.0076in"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letter-spacing="-0.0069in"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letter-spacing="-0.0062in" fo:font-size="12pt" style:font-size-asian="12pt"/>
    </style:style>
    <style:style style:name="T253" style:parent-style-name="Car.predefinitoparagrafo" style:family="text">
      <style:text-properties fo:letter-spacing="-0.0006in" fo:font-size="12pt" style:font-size-asian="12pt"/>
    </style:style>
    <style:style style:name="T254" style:parent-style-name="Car.predefinitoparagrafo" style:family="text">
      <style:text-properties fo:letter-spacing="-0.0062in" fo:font-size="12pt" style:font-size-asian="12pt"/>
    </style:style>
    <style:style style:name="T255" style:parent-style-name="Car.predefinitoparagrafo" style:family="text">
      <style:text-properties fo:letter-spacing="-0.0006in" fo:font-size="12pt" style:font-size-asian="12pt"/>
    </style:style>
    <style:style style:name="T256" style:parent-style-name="Car.predefinitoparagrafo" style:family="text">
      <style:text-properties fo:letter-spacing="-0.0361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0.0006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letter-spacing="0.0006in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-0.0055in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letter-spacing="-0.0055in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-0.0055in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letter-spacing="-0.0055in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-0.0055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-0.0055in"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-0.0048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-0.0041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letter-spacing="0.0277in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letter-spacing="-0.0055in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-0.0354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-0.0006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-0.0013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-0.0006in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P290" style:parent-style-name="TableParagraph" style:family="paragraph">
      <style:paragraph-properties fo:text-align="justify" fo:margin-left="0.0451in" fo:margin-right="0.043in">
        <style:tab-stops/>
      </style:paragraph-properties>
      <style:text-properties fo:font-size="12pt" style:font-size-asian="12pt" style:font-size-complex="12pt"/>
    </style:style>
    <style:style style:name="P291" style:parent-style-name="TableParagraph" style:family="paragraph">
      <style:paragraph-properties fo:text-align="justify" fo:margin-left="0.0451in" fo:margin-right="0.043in">
        <style:tab-stops/>
      </style:paragraph-properties>
      <style:text-properties fo:font-size="12pt" style:font-size-asian="12pt" style:font-size-complex="12pt"/>
    </style:style>
    <style:style style:name="P292" style:parent-style-name="TableParagraph" style:family="paragraph">
      <style:paragraph-properties fo:text-align="justify" fo:margin-left="0.0451in" fo:margin-right="0.043in">
        <style:tab-stops/>
      </style:paragraph-properties>
      <style:text-properties fo:font-size="12pt" style:font-size-asian="12pt"/>
    </style:style>
    <style:style style:name="TableRow293" style:family="table-row">
      <style:table-row-properties style:min-row-height="1.6701in" style:use-optimal-row-height="false"/>
    </style:style>
    <style:style style:name="TableCell2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" style:parent-style-name="TableParagraph" style:family="paragraph">
      <style:paragraph-properties fo:margin-top="0.0319in" fo:margin-left="0.2951in">
        <style:tab-stops/>
      </style:paragraph-properties>
    </style:style>
    <style:style style:name="T296" style:parent-style-name="Car.predefinitoparagrafo" style:family="text">
      <style:text-properties fo:font-style="italic" style:font-style-asian="italic" fo:font-size="12pt" style:font-size-asian="12pt"/>
    </style:style>
    <style:style style:name="T297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298" style:parent-style-name="Car.predefinitoparagrafo" style:family="text">
      <style:text-properties fo:font-style="italic" style:font-style-asian="italic" fo:font-size="12pt" style:font-size-asian="12pt"/>
    </style:style>
    <style:style style:name="T2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00" style:parent-style-name="Car.predefinitoparagrafo" style:family="text">
      <style:text-properties fo:font-style="italic" style:font-style-asian="italic" fo:font-size="12pt" style:font-size-asian="12pt"/>
    </style:style>
    <style:style style:name="T3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02" style:parent-style-name="Car.predefinitoparagrafo" style:family="text">
      <style:text-properties fo:font-style="italic" style:font-style-asian="italic" fo:font-size="12pt" style:font-size-asian="12pt"/>
    </style:style>
    <style:style style:name="T30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04" style:parent-style-name="Car.predefinitoparagrafo" style:family="text">
      <style:text-properties fo:font-style="italic" style:font-style-asian="italic" fo:font-size="12pt" style:font-size-asian="12pt"/>
    </style:style>
    <style:style style:name="T30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06" style:parent-style-name="Car.predefinitoparagrafo" style:family="text">
      <style:text-properties fo:font-style="italic" style:font-style-asian="italic" fo:font-size="12pt" style:font-size-asian="12pt"/>
    </style:style>
    <style:style style:name="T30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08" style:parent-style-name="Car.predefinitoparagrafo" style:family="text">
      <style:text-properties fo:font-style="italic" style:font-style-asian="italic" fo:font-size="12pt" style:font-size-asian="12pt"/>
    </style:style>
    <style:style style:name="T30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10" style:parent-style-name="Car.predefinitoparagrafo" style:family="text">
      <style:text-properties fo:font-style="italic" style:font-style-asian="italic" fo:font-size="12pt" style:font-size-asian="12pt"/>
    </style:style>
    <style:style style:name="T31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12" style:parent-style-name="Car.predefinitoparagrafo" style:family="text">
      <style:text-properties fo:font-style="italic" style:font-style-asian="italic" fo:font-size="12pt" style:font-size-asian="12pt"/>
    </style:style>
    <style:style style:name="T313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314" style:parent-style-name="Car.predefinitoparagrafo" style:family="text">
      <style:text-properties fo:font-style="italic" style:font-style-asian="italic" fo:font-size="12pt" style:font-size-asian="12pt"/>
    </style:style>
    <style:style style:name="P315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316" style:parent-style-name="TableParagraph" style:family="paragraph">
      <style:paragraph-properties fo:text-align="justify" fo:margin-left="0.0451in" fo:margin-right="0.043in">
        <style:tab-stops/>
      </style:paragraph-properties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letter-spacing="0.0006in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letter-spacing="0.0006in"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0.0006in"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letter-spacing="0.0006in"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0.0006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letter-spacing="0.0006in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letter-spacing="0.0006in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0.0006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letter-spacing="0.0006in"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letter-spacing="0.0006in"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letter-spacing="0.0006in"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-0.0361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P342" style:parent-style-name="TableParagraph" style:family="paragraph">
      <style:paragraph-properties fo:text-align="justify" fo:line-height="0.2027in" fo:margin-left="0.0451in">
        <style:tab-stops/>
      </style:paragraph-properties>
      <style:text-properties fo:font-size="12pt" style:font-size-asian="12pt"/>
    </style:style>
    <style:style style:name="TableRow343" style:family="table-row">
      <style:table-row-properties style:min-row-height="1.465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45" style:parent-style-name="TableParagraph" style:family="paragraph">
      <style:text-properties style:font-name="Times New Roman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" style:parent-style-name="TableParagraph" style:family="paragraph">
      <style:paragraph-properties fo:margin-top="0.0354in" fo:margin-left="0.2951in">
        <style:tab-stops/>
      </style:paragraph-properties>
    </style:style>
    <style:style style:name="T348" style:parent-style-name="Car.predefinitoparagrafo" style:family="text">
      <style:text-properties fo:font-style="italic" style:font-style-asian="italic" fo:font-size="12pt" style:font-size-asian="12pt"/>
    </style:style>
    <style:style style:name="T349" style:parent-style-name="Car.predefinitoparagrafo" style:family="text">
      <style:text-properties fo:font-style="italic" style:font-style-asian="italic" fo:letter-spacing="0.0041in" fo:font-size="12pt" style:font-size-asian="12pt"/>
    </style:style>
    <style:style style:name="T350" style:parent-style-name="Car.predefinitoparagrafo" style:family="text">
      <style:text-properties fo:font-style="italic" style:font-style-asian="italic" fo:font-size="12pt" style:font-size-asian="12pt"/>
    </style:style>
    <style:style style:name="T3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52" style:parent-style-name="Car.predefinitoparagrafo" style:family="text">
      <style:text-properties fo:font-style="italic" style:font-style-asian="italic" fo:font-size="12pt" style:font-size-asian="12pt"/>
    </style:style>
    <style:style style:name="T35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54" style:parent-style-name="Car.predefinitoparagrafo" style:family="text">
      <style:text-properties fo:font-style="italic" style:font-style-asian="italic" fo:font-size="12pt" style:font-size-asian="12pt"/>
    </style:style>
    <style:style style:name="T35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56" style:parent-style-name="Car.predefinitoparagrafo" style:family="text">
      <style:text-properties fo:font-style="italic" style:font-style-asian="italic" fo:font-size="12pt" style:font-size-asian="12pt"/>
    </style:style>
    <style:style style:name="T35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58" style:parent-style-name="Car.predefinitoparagrafo" style:family="text">
      <style:text-properties fo:font-style="italic" style:font-style-asian="italic" fo:font-size="12pt" style:font-size-asian="12pt"/>
    </style:style>
    <style:style style:name="T35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60" style:parent-style-name="Car.predefinitoparagrafo" style:family="text">
      <style:text-properties fo:font-style="italic" style:font-style-asian="italic" fo:font-size="12pt" style:font-size-asian="12pt"/>
    </style:style>
    <style:style style:name="T36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62" style:parent-style-name="Car.predefinitoparagrafo" style:family="text">
      <style:text-properties fo:font-style="italic" style:font-style-asian="italic" fo:font-size="12pt" style:font-size-asian="12pt"/>
    </style:style>
    <style:style style:name="T36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64" style:parent-style-name="Car.predefinitoparagrafo" style:family="text">
      <style:text-properties fo:font-style="italic" style:font-style-asian="italic" fo:font-size="12pt" style:font-size-asian="12pt"/>
    </style:style>
    <style:style style:name="T3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66" style:parent-style-name="Car.predefinitoparagrafo" style:family="text">
      <style:text-properties fo:font-style="italic" style:font-style-asian="italic" fo:font-size="12pt" style:font-size-asian="12pt"/>
    </style:style>
    <style:style style:name="T36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8" style:parent-style-name="Car.predefinitoparagrafo" style:family="text">
      <style:text-properties fo:font-style="italic" style:font-style-asian="italic" fo:font-size="12pt" style:font-size-asian="12pt"/>
    </style:style>
    <style:style style:name="T369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370" style:parent-style-name="Car.predefinitoparagrafo" style:family="text">
      <style:text-properties fo:font-style="italic" style:font-style-asian="italic" fo:font-size="12pt" style:font-size-asian="12pt"/>
    </style:style>
    <style:style style:name="T371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372" style:parent-style-name="Car.predefinitoparagrafo" style:family="text">
      <style:text-properties fo:font-style="italic" style:font-style-asian="italic" fo:font-size="12pt" style:font-size-asian="12pt"/>
    </style:style>
    <style:style style:name="P373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374" style:parent-style-name="TableParagraph" style:family="paragraph">
      <style:paragraph-properties fo:text-align="justify" fo:margin-left="0.0451in" fo:margin-right="0.0479in">
        <style:tab-stops/>
      </style:paragraph-properties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-0.0041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-0.0034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-0.0041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-0.0048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-0.0041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-0.0048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-0.0041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-0.0041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41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letter-spacing="-0.0041in"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-0.0361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-0.0013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-0.0013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-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-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P411" style:parent-style-name="TableParagraph" style:family="paragraph">
      <style:paragraph-properties fo:text-align="justify" fo:line-height="0.1986in" fo:margin-left="0.0451in">
        <style:tab-stops/>
      </style:paragraph-properties>
      <style:text-properties fo:font-size="12pt" style:font-size-asian="12pt"/>
    </style:style>
    <style:style style:name="TableRow412" style:family="table-row">
      <style:table-row-properties style:min-row-height="0.5312in" style:use-optimal-row-height="false"/>
    </style:style>
    <style:style style:name="TableCell413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margin-top="0.0354in" fo:margin-left="0.0486in" fo:margin-right="0.5895in">
        <style:tab-stops/>
      </style:paragraph-properties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letter-spacing="-0.0097in"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letter-spacing="-0.0354in"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ableCell420" style:family="table-cell">
      <style:table-cell-properties fo:border="0.0069in solid #000000" style:writing-mode="lr-tb" fo:padding-top="0in" fo:padding-left="0.0034in" fo:padding-bottom="0in" fo:padding-right="0.0034in"/>
    </style:style>
    <style:style style:name="P421" style:parent-style-name="TableParagraph" style:family="paragraph">
      <style:paragraph-properties fo:margin-top="0.0055in"/>
      <style:text-properties style:font-name="Times New Roman"/>
    </style:style>
    <style:style style:name="P422" style:parent-style-name="TableParagraph" style:family="paragraph">
      <style:paragraph-properties fo:margin-left="0.0451in">
        <style:tab-stops/>
      </style:paragraph-properties>
      <style:text-properties fo:letter-spacing="-0.0006in" fo:font-size="12pt" style:font-size-asian="12pt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5">
              <text:p text:style-name="P10"/>
              <text:p text:style-name="P11"><text:span text:style-name="T12">I.I.S.</text:span><text:span text:style-name="T13"><text:s/></text:span><text:span text:style-name="T14">“ENZO</text:span><text:span text:style-name="T15"><text:s/></text:span><text:span text:style-name="T16">FERRARI”</text:span><text:span text:style-name="T17"><text:s/></text:span><text:span text:style-name="T18">BATTIPAGLIA</text:span></text:p>
              <text:p text:style-name="P19"/>
              <text:p text:style-name="P20"><text:span text:style-name="T21">Anno</text:span><text:span text:style-name="T22"><text:s/></text:span><text:span text:style-name="T23">scolastico</text:span><text:span text:style-name="T24"><text:s/></text:span><text:span text:style-name="T25">2024/25</text:span></text:p>
              <text:p text:style-name="P26"/>
              <text:p text:style-name="P27"><text:span text:style-name="T28">Programma</text:span><text:span text:style-name="T29"><text:tab/>CLASSE</text:span><text:span text:style-name="T30"><text:tab/>3 sez.</text:span><text:span text:style-name="T31"><text:s/>B</text:span><text:span text:style-name="T32"><text:s/></text:span><text:span text:style-name="T33">RAE</text:span><text:span text:style-name="T34"><text:tab/>N.</text:span><text:span text:style-name="T35"><text:s/></text:span><text:span text:style-name="T36">Allievi</text:span><text:span text:style-name="T37"><text:s/></text:span><text:span text:style-name="T38">15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2">
              <text:p text:style-name="P41"><text:span text:style-name="T42">Docente:</text:span><text:span text:style-name="T43"><text:s/>Dario Curcio</text:span></text:p>
            </table:table-cell>
            <table:covered-table-cell/>
            <table:table-cell table:style-name="TableCell44" table:number-columns-spanned="3">
              <text:p text:style-name="P45"><text:span text:style-name="T46">Disciplina:</text:span><text:span text:style-name="T47"><text:s/></text:span><text:span text:style-name="T48">Scienze</text:span><text:span text:style-name="T49"><text:s/></text:span><text:span text:style-name="T50">motorie</text:span><text:span text:style-name="T51"><text:s/></text:span><text:span text:style-name="T52">e</text:span><text:span text:style-name="T53"><text:s/></text:span><text:span text:style-name="T54">sportive</text:span></text:p>
            </table:table-cell>
            <table:covered-table-cell/>
            <table:covered-table-cell/>
          </table:table-row>
          <table:table-row table:style-name="TableRow55">
            <table:table-cell table:style-name="TableCell56" table:number-columns-spanned="4">
              <text:p text:style-name="P57"/>
              <text:p text:style-name="P58"><text:span text:style-name="T59">Numero</text:span><text:span text:style-name="T60"><text:s/></text:span><text:span text:style-name="T61">di</text:span><text:span text:style-name="T62"><text:s/></text:span><text:span text:style-name="T63">ore</text:span><text:span text:style-name="T64"><text:s/></text:span><text:span text:style-name="T65">settimanali</text:span><text:span text:style-name="T66"><text:s/></text:span><text:span text:style-name="T67">di</text:span><text:span text:style-name="T68"><text:s/></text:span><text:span text:style-name="T69">lezione</text:span></text:p>
            </table:table-cell>
            <table:covered-table-cell/>
            <table:covered-table-cell/>
            <table:covered-table-cell/>
            <table:table-cell table:style-name="TableCell70">
              <text:p text:style-name="P71"><text:span text:style-name="T72">N.</text:span><text:span text:style-name="T73"><text:s/></text:span><text:span text:style-name="T74">2</text:span></text:p>
            </table:table-cell>
          </table:table-row>
          <table:table-row table:style-name="TableRow75">
            <table:table-cell table:style-name="TableCell76" table:number-columns-spanned="3">
              <text:p text:style-name="P77"/>
              <text:p text:style-name="P78"><text:span text:style-name="T79">Numero</text:span><text:span text:style-name="T80"><text:s/></text:span><text:span text:style-name="T81">di</text:span><text:span text:style-name="T82"><text:s/></text:span><text:span text:style-name="T83">ore</text:span><text:span text:style-name="T84"><text:s/></text:span><text:span text:style-name="T85">annuali</text:span><text:span text:style-name="T86"><text:s/></text:span><text:span text:style-name="T87">previste</text:span></text:p>
            </table:table-cell>
            <table:covered-table-cell/>
            <table:covered-table-cell/>
            <table:table-cell table:style-name="TableCell88">
              <text:p text:style-name="P89">curriculari</text:p>
            </table:table-cell>
            <table:table-cell table:style-name="TableCell90">
              <text:p text:style-name="P91"><text:span text:style-name="T92">N.</text:span><text:span text:style-name="T93"><text:s/></text:span><text:span text:style-name="T94">66</text:span></text:p>
            </table:table-cell>
          </table:table-row>
          <table:table-row table:style-name="TableRow95">
            <table:table-cell table:style-name="TableCell96" table:number-columns-spanned="3">
              <text:p text:style-name="P97"/>
              <text:p text:style-name="P98"><text:span text:style-name="T99">Numero</text:span><text:span text:style-name="T100"><text:s/></text:span><text:span text:style-name="T101">di</text:span><text:span text:style-name="T102"><text:s/></text:span><text:span text:style-name="T103">ore</text:span><text:span text:style-name="T104"><text:s/></text:span><text:span text:style-name="T105">annuali</text:span><text:span text:style-name="T106"><text:s/></text:span><text:span text:style-name="T107">svolte</text:span></text:p>
            </table:table-cell>
            <table:covered-table-cell/>
            <table:covered-table-cell/>
            <table:table-cell table:style-name="TableCell108">
              <text:p text:style-name="P109">curriculari</text:p>
            </table:table-cell>
            <table:table-cell table:style-name="TableCell110">
              <text:p text:style-name="P111">N. 64</text:p>
            </table:table-cell>
          </table:table-row>
          <table:table-row table:style-name="TableRow112">
            <table:table-cell table:style-name="TableCell113" table:number-rows-spanned="3"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><text:span text:style-name="T128">Contenuti</text:span><text:span text:style-name="T129"><text:s/></text:span><text:span text:style-name="T130">svolti</text:span></text:p>
            </table:table-cell>
            <table:table-cell table:style-name="TableCell131" table:number-columns-spanned="4">
              <text:p text:style-name="P132"><text:span text:style-name="T133">1.</text:span><text:span text:style-name="T134"><text:s/></text:span><text:span text:style-name="T135">Salute,</text:span><text:span text:style-name="T136"><text:s/></text:span><text:span text:style-name="T137">benessere,</text:span><text:span text:style-name="T138"><text:s/></text:span><text:span text:style-name="T139">sicurezza</text:span><text:span text:style-name="T140"><text:s/></text:span><text:span text:style-name="T141">e</text:span><text:span text:style-name="T142"><text:s/></text:span><text:span text:style-name="T143">prevenzione</text:span><text:span text:style-name="T144"><text:s/></text:span><text:span text:style-name="T145">a</text:span><text:span text:style-name="T146"><text:s/></text:span><text:span text:style-name="T147">scuola.</text:span></text:p>
              <text:p text:style-name="P148"/>
              <text:p text:style-name="P149"><text:span text:style-name="T150">Norme</text:span><text:span text:style-name="T151"><text:s/></text:span><text:span text:style-name="T152">di</text:span><text:span text:style-name="T153"><text:s/></text:span><text:span text:style-name="T154">comportamento.</text:span><text:span text:style-name="T155"><text:s/></text:span><text:span text:style-name="T156">Tutela</text:span><text:span text:style-name="T157"><text:s/></text:span><text:span text:style-name="T158">della</text:span><text:span text:style-name="T159"><text:s/></text:span><text:span text:style-name="T160">salute:</text:span><text:span text:style-name="T161"><text:s/></text:span><text:span text:style-name="T162">informazioni</text:span><text:span text:style-name="T163"><text:s/></text:span><text:span text:style-name="T164">sulle</text:span><text:span text:style-name="T165"><text:s/></text:span><text:span text:style-name="T166">attività</text:span><text:span text:style-name="T167"><text:s/></text:span><text:span text:style-name="T168">di</text:span><text:span text:style-name="T169"><text:s/></text:span><text:span text:style-name="T170">riscaldamento,</text:span><text:span text:style-name="T171"><text:s/></text:span><text:span text:style-name="T172">allenamento.</text:span></text:p>
              <text:p text:style-name="P173"><text:span text:style-name="T174">P</text:span><text:span text:style-name="T175">revenzione, salute, sicurezza, alimentazione e corretto stile di vita. Primo soccorso. Traumatologia dello sport.</text:span></text:p>
              <text:p text:style-name="Standard"><text:span text:style-name="T176"><text:s/>Gli effetti benefici delle attività motorie su sé stessi. Traumatologia dello sport.</text:span></text:p>
              <text:p text:style-name="P177"><text:span text:style-name="T178">Utilizzo in<text:s/></text:span><text:span text:style-name="T179">sicurezza delle attrezzature e degli spazi conosciuti.</text:span></text:p>
              <text:p text:style-name="P180"/>
            </table:table-cell>
            <table:covered-table-cell/>
            <table:covered-table-cell/>
            <table:covered-table-cell/>
          </table:table-row>
          <table:table-row table:style-name="TableRow181">
            <table:covered-table-cell>
              <text:p text:style-name="Normale"/>
            </table:covered-table-cell>
            <table:table-cell table:style-name="TableCell182" table:number-columns-spanned="4">
              <text:p text:style-name="P183"><text:span text:style-name="T184">2.</text:span><text:span text:style-name="T185"><text:tab/>Percezione</text:span><text:span text:style-name="T186"><text:s/></text:span><text:span text:style-name="T187">del</text:span><text:span text:style-name="T188"><text:s/></text:span><text:span text:style-name="T189">sé</text:span><text:span text:style-name="T190"><text:s/></text:span><text:span text:style-name="T191">attraverso</text:span><text:span text:style-name="T192"><text:s/></text:span><text:span text:style-name="T193">lo</text:span><text:span text:style-name="T194"><text:s/></text:span><text:span text:style-name="T195">sviluppo</text:span><text:span text:style-name="T196"><text:s/></text:span><text:span text:style-name="T197">delle</text:span><text:span text:style-name="T198"><text:s/></text:span><text:span text:style-name="T199">capacità</text:span><text:span text:style-name="T200"><text:s/></text:span><text:span text:style-name="T201">motorie</text:span><text:span text:style-name="T202"><text:s/></text:span><text:span text:style-name="T203">condizionali.</text:span><text:span text:style-name="T204"><text:s/></text:span><text:span text:style-name="T205">3.</text:span><text:span text:style-name="T206"><text:s/></text:span><text:span text:style-name="T207">Percezione</text:span><text:span text:style-name="T208"><text:s/></text:span><text:span text:style-name="T209">del</text:span><text:span text:style-name="T210"><text:s/></text:span><text:span text:style-name="T211">sé</text:span><text:span text:style-name="T212"><text:s/></text:span><text:span text:style-name="T213">attraverso</text:span><text:span text:style-name="T214"><text:s/></text:span><text:span text:style-name="T215">lo sviluppo</text:span><text:span text:style-name="T216"><text:s/></text:span><text:span text:style-name="T217">delle</text:span><text:span text:style-name="T218"><text:s/></text:span><text:span text:style-name="T219">capacità</text:span><text:span text:style-name="T220"><text:s/></text:span><text:span text:style-name="T221">motorie</text:span><text:span text:style-name="T222"><text:s/></text:span><text:span text:style-name="T223">coordinative.</text:span></text:p>
              <text:p text:style-name="P224"/>
              <text:p text:style-name="P225"><text:span text:style-name="T226">Riscaldamento, fase<text:s/></text:span><text:span text:style-name="T227">cardiovascolare e defaticamento.</text:span><text:span text:style-name="T228"><text:s/></text:span><text:span text:style-name="T229">Esercizi di mobilità articolare,</text:span><text:span text:style-name="T230"><text:s/></text:span><text:span text:style-name="T231">allungamento muscolare, potenziamento muscolare a carattere generale. Esercizi di</text:span><text:span text:style-name="T232"><text:s/></text:span><text:span text:style-name="T233">opposizione e resistenza. Affinamento e miglioramento delle capacità coordinative e</text:span><text:span text:style-name="T234"><text:s/></text:span><text:span text:style-name="T235">condizionali.</text:span><text:span text:style-name="T236"><text:s/></text:span><text:span text:style-name="T237">Attività</text:span><text:span text:style-name="T238"><text:s/></text:span><text:span text:style-name="T239">ed</text:span><text:span text:style-name="T240"><text:s/></text:span><text:span text:style-name="T241">esercizi</text:span><text:span text:style-name="T242"><text:s/></text:span><text:span text:style-name="T243">per</text:span><text:span text:style-name="T244"><text:s/></text:span><text:span text:style-name="T245">il</text:span><text:span text:style-name="T246"><text:s/></text:span><text:span text:style-name="T247">controllo</text:span><text:span text:style-name="T248"><text:s/></text:span><text:span text:style-name="T249">segmentario</text:span><text:span text:style-name="T250"><text:s/></text:span><text:span text:style-name="T251">e</text:span><text:span text:style-name="T252"><text:s/></text:span><text:span text:style-name="T253">intersegmentario.</text:span><text:span text:style-name="T254"><text:s/></text:span><text:span text:style-name="T255">Attività</text:span><text:span text:style-name="T256"><text:s/></text:span><text:span text:style-name="T257">ed esercizi di equilibrio in situazioni dinamiche e in fase di volo.</text:span><text:span text:style-name="T258"><text:s/></text:span><text:span text:style-name="T259">Esercizi con piccoli e</text:span><text:span text:style-name="T260"><text:s/></text:span><text:span text:style-name="T261">grandi</text:span><text:span text:style-name="T262"><text:s/></text:span><text:span text:style-name="T263">attrezzi.</text:span><text:span text:style-name="T264"><text:s/></text:span><text:span text:style-name="T265">Esercizi</text:span><text:span text:style-name="T266"><text:s/></text:span><text:span text:style-name="T267">di</text:span><text:span text:style-name="T268"><text:s/></text:span><text:span text:style-name="T269">corsa</text:span><text:span text:style-name="T270"><text:s/></text:span><text:span text:style-name="T271">su</text:span><text:span text:style-name="T272"><text:s/></text:span><text:span text:style-name="T273">distanze</text:span><text:span text:style-name="T274"><text:s/></text:span><text:span text:style-name="T275">opportunamente</text:span><text:span text:style-name="T276"><text:s/></text:span><text:span text:style-name="T277">programmate.</text:span><text:span text:style-name="T278"><text:s/></text:span><text:span text:style-name="T279">Percorsi</text:span><text:span text:style-name="T280"><text:s/></text:span><text:span text:style-name="T281">in</text:span><text:span text:style-name="T282"><text:s/></text:span><text:span text:style-name="T283">palestra</text:span><text:span text:style-name="T284"><text:s/></text:span><text:span text:style-name="T285">utilizzando</text:span><text:span text:style-name="T286"><text:s/></text:span><text:span text:style-name="T287">ostacoli</text:span><text:span text:style-name="T288"><text:s/></text:span><text:span text:style-name="T289">artificiali.</text:span></text:p>
              <text:p text:style-name="P290">esercizi di ricerca dello schema corporeo e percezione del se': posizioni del corpo in equilibrio nello spazio singole e a coppie .</text:p>
              <text:p text:style-name="P291"/>
              <text:p text:style-name="P292"/>
            </table:table-cell>
            <table:covered-table-cell/>
            <table:covered-table-cell/>
            <table:covered-table-cell/>
          </table:table-row>
          <table:table-row table:style-name="TableRow293">
            <table:covered-table-cell>
              <text:p text:style-name="Normale"/>
            </table:covered-table-cell>
            <table:table-cell table:style-name="TableCell294" table:number-columns-spanned="4">
              <text:p text:style-name="P295"><text:span text:style-name="T296">4.</text:span><text:span text:style-name="T297"><text:s/></text:span><text:span text:style-name="T298">Gli</text:span><text:span text:style-name="T299"><text:s/></text:span><text:span text:style-name="T300">sport</text:span><text:span text:style-name="T301"><text:s/></text:span><text:span text:style-name="T302">di</text:span><text:span text:style-name="T303"><text:s/></text:span><text:span text:style-name="T304">squadra,</text:span><text:span text:style-name="T305"><text:s/></text:span><text:span text:style-name="T306">le</text:span><text:span text:style-name="T307"><text:s/></text:span><text:span text:style-name="T308">regole</text:span><text:span text:style-name="T309"><text:s/></text:span><text:span text:style-name="T310">ed il</text:span><text:span text:style-name="T311"><text:s/></text:span><text:span text:style-name="T312">fair</text:span><text:span text:style-name="T313"><text:s/></text:span><text:span text:style-name="T314">play.</text:span></text:p>
              <text:p text:style-name="P315"/>
              <text:p text:style-name="P316"><text:span text:style-name="T317">Fondamentali</text:span><text:span text:style-name="T318"><text:s/></text:span><text:span text:style-name="T319">individuali</text:span><text:span text:style-name="T320"><text:s/></text:span><text:span text:style-name="T321">e</text:span><text:span text:style-name="T322"><text:s/></text:span><text:span text:style-name="T323">di</text:span><text:span text:style-name="T324"><text:s/></text:span><text:span text:style-name="T325">squadra</text:span><text:span text:style-name="T326"><text:s/></text:span><text:span text:style-name="T327">della</text:span><text:span text:style-name="T328"><text:s/></text:span><text:span text:style-name="T329">pallavolo,</text:span><text:span text:style-name="T330"><text:s/></text:span><text:span text:style-name="T331">calcio</text:span><text:span text:style-name="T332"><text:s/></text:span><text:span text:style-name="T333">a</text:span><text:span text:style-name="T334"><text:s/></text:span><text:span text:style-name="T335">5, basket, Dodgeball</text:span><text:span text:style-name="T336"><text:s/></text:span><text:span text:style-name="T337">(applicazione in un contesto di gioco efficace) tecnica e tattica. Regole di gioco degli</text:span><text:span text:style-name="T338"><text:s/></text:span><text:span text:style-name="T339">sport trattati. Esercitazioni di assistenza diretta e indiretta delle attività svolte. Giuria e</text:span><text:span text:style-name="T340"><text:s/></text:span><text:span text:style-name="T341">arbitraggio.</text:span></text:p>
              <text:p text:style-name="P342"/>
            </table:table-cell>
            <table:covered-table-cell/>
            <table:covered-table-cell/>
            <table:covered-table-cell/>
          </table:table-row>
          <table:table-row table:style-name="TableRow343">
            <table:table-cell table:style-name="TableCell344">
              <text:p text:style-name="P345"/>
            </table:table-cell>
            <table:table-cell table:style-name="TableCell346" table:number-columns-spanned="4">
              <text:p text:style-name="P347"><text:span text:style-name="T348">5.</text:span><text:span text:style-name="T349"><text:s/></text:span><text:span text:style-name="T350">Gli</text:span><text:span text:style-name="T351"><text:s/></text:span><text:span text:style-name="T352">sport</text:span><text:span text:style-name="T353"><text:s/></text:span><text:span text:style-name="T354">individuali</text:span><text:span text:style-name="T355"><text:s/></text:span><text:span text:style-name="T356">ed in</text:span><text:span text:style-name="T357"><text:s/></text:span><text:span text:style-name="T358">ambiente</text:span><text:span text:style-name="T359"><text:s/></text:span><text:span text:style-name="T360">naturale,</text:span><text:span text:style-name="T361"><text:s/></text:span><text:span text:style-name="T362">le</text:span><text:span text:style-name="T363"><text:s/></text:span><text:span text:style-name="T364">regole</text:span><text:span text:style-name="T365"><text:s/></text:span><text:span text:style-name="T366">ed</text:span><text:span text:style-name="T367"><text:s/></text:span><text:span text:style-name="T368">il</text:span><text:span text:style-name="T369"><text:s/></text:span><text:span text:style-name="T370">fair</text:span><text:span text:style-name="T371"><text:s/></text:span><text:span text:style-name="T372">play.</text:span></text:p>
              <text:p text:style-name="P373"/>
              <text:p text:style-name="P374"><text:span text:style-name="T375">Marcia</text:span><text:span text:style-name="T376"><text:s/></text:span><text:span text:style-name="T377">e</text:span><text:span text:style-name="T378"><text:s/></text:span><text:span text:style-name="T379">corsa</text:span><text:span text:style-name="T380"><text:s/></text:span><text:span text:style-name="T381">in</text:span><text:span text:style-name="T382"><text:s/></text:span><text:span text:style-name="T383">ambiente</text:span><text:span text:style-name="T384"><text:s/></text:span><text:span text:style-name="T385">naturale.</text:span><text:span text:style-name="T386"><text:s/></text:span><text:span text:style-name="T387">Atletica</text:span><text:span text:style-name="T388"><text:s/></text:span><text:span text:style-name="T389">leggera:</text:span><text:span text:style-name="T390"><text:s/></text:span><text:span text:style-name="T391">corsa</text:span><text:span text:style-name="T392"><text:s/></text:span><text:span text:style-name="T393">di</text:span><text:span text:style-name="T394"><text:s/></text:span><text:span text:style-name="T395">resistenza,</text:span><text:span text:style-name="T396"><text:s/></text:span><text:span text:style-name="T397">balzi, corsa veloce, salto in lungo, lancio del vortex. Elementi di<text:s/></text:span><text:span text:style-name="T398">ginnastica artistica . Tennis tavolo e</text:span><text:span text:style-name="T399"><text:s/></text:span><text:span text:style-name="T400">badminton.</text:span><text:span text:style-name="T401"><text:s/></text:span><text:span text:style-name="T402">Il gioco</text:span><text:span text:style-name="T403"><text:s/></text:span><text:span text:style-name="T404">della</text:span><text:span text:style-name="T405"><text:s/></text:span><text:span text:style-name="T406">dama e</text:span><text:span text:style-name="T407"><text:s/></text:span><text:span text:style-name="T408">degli</text:span><text:span text:style-name="T409"><text:s/></text:span><text:span text:style-name="T410">scacchi.</text:span></text:p>
              <text:p text:style-name="P411"/>
            </table:table-cell>
            <table:covered-table-cell/>
            <table:covered-table-cell/>
            <table:covered-table-cell/>
          </table:table-row>
          <table:table-row table:style-name="TableRow412">
            <table:table-cell table:style-name="TableCell413">
              <text:p text:style-name="P414"><text:span text:style-name="T415">Firma</text:span><text:span text:style-name="T416"><text:s/></text:span><text:span text:style-name="T417">del</text:span><text:span text:style-name="T418"><text:s/></text:span><text:span text:style-name="T419">Docente</text:span></text:p>
            </table:table-cell>
            <table:table-cell table:style-name="TableCell420" table:number-columns-spanned="4">
              <text:p text:style-name="P421"/>
              <text:p text:style-name="P422">Prof.ssa Dario <text:s/>Curcio</text:p>
            </table:table-cell>
            <table:covered-table-cell/>
            <table:covered-table-cell/>
            <table:covered-table-cell/>
          </table:table-row>
        </table:table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0.6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ovanni morrone</meta:initial-creator>
    <dc:creator>GERARDO GLIELMI</dc:creator>
    <meta:creation-date>2024-06-06T13:46:00Z</meta:creation-date>
    <dc:date>2025-06-09T09:30:00Z</dc:date>
    <meta:template xlink:href="Normal" xlink:type="simple"/>
    <meta:editing-cycles>15</meta:editing-cycles>
    <meta:editing-duration>PT2580S</meta:editing-duration>
    <meta:user-defined meta:name="AppVersion">12.0000</meta:user-defined>
    <meta:user-defined meta:name="Created" meta:value-type="date">2024-06-05T00:00:00Z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6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332" meta:row-count="16" meta:non-whitespace-character-count="1988"/>
  </office:meta>
</office:document-meta>
</file>